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1" svg:font-family="'Times New Roman'"/>
    <style:font-face style:name="Wingdings" svg:font-family="Wingding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47cm" fo:margin-left="0cm" table:align="left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4.007cm"/>
    </style:style>
    <style:style style:name="Tabela1.1" style:family="table-row">
      <style:table-row-properties style:row-height="0.524cm" style:use-optimal-row-height="false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none" fo:wrap-option="wrap"/>
    </style:style>
    <style:style style:name="Tabela1.B1" style:family="table-cell">
      <style:table-cell-properties style:vertical-align="top" fo:padding-left="5.597cm" fo:padding-right="6.662cm" fo:padding-top="0cm" fo:padding-bottom="0cm" fo:border-left="none" fo:border-right="0.018cm solid #000000" fo:border-top="0.018cm solid #000000" fo:border-bottom="none" fo:wrap-option="wrap"/>
    </style:style>
    <style:style style:name="Tabela1.2" style:family="table-row">
      <style:table-row-properties style:row-height="0.721cm" style:use-optimal-row-height="false"/>
    </style:style>
    <style:style style:name="Tabela1.A2" style:family="table-cell">
      <style:table-cell-properties style:vertical-align="bottom" fo:padding-left="0.123cm" fo:padding-right="0.064cm" fo:padding-top="0cm" fo:padding-bottom="0cm" fo:border-left="0.018cm solid #000000" fo:border-right="none" fo:border-top="none" fo:border-bottom="0.018cm solid #000000" fo:wrap-option="wrap"/>
    </style:style>
    <style:style style:name="Tabela1.B2" style:family="table-cell">
      <style:table-cell-properties style:vertical-align="middle" fo:padding="0cm" fo:border-left="none" fo:border-right="0.018cm solid #000000" fo:border-top="none" fo:border-bottom="0.018cm solid #000000" fo:wrap-option="wrap"/>
    </style:style>
    <style:style style:name="Tabela1.3" style:family="table-row">
      <style:table-row-properties style:row-height="10.061cm" style:use-optimal-row-height="false"/>
    </style:style>
    <style:style style:name="Tabela1.A3" style:family="table-cell">
      <style:table-cell-properties style:vertical-align="top" fo:padding-left="0.758cm" fo:padding-right="0.06cm" fo:padding-top="0cm" fo:padding-bottom="0cm" fo:border-left="0.018cm solid #000000" fo:border-right="none" fo:border-top="none" fo:border-bottom="0.018cm solid #000000" fo:wrap-option="wrap"/>
    </style:style>
    <style:style style:name="Tabela1.B3" style:family="table-cell">
      <style:table-cell-properties style:vertical-align="top" fo:padding-left="0.131cm" fo:padding-right="0.069cm" fo:padding-top="0cm" fo:padding-bottom="0cm" fo:border-left="none" fo:border-right="0.018cm solid #000000" fo:border-top="none" fo:border-bottom="0.018cm solid #000000" fo:wrap-option="wrap"/>
    </style:style>
    <style:style style:name="Tabela2" style:family="table">
      <style:table-properties style:width="15.247cm" fo:margin-left="0.157cm" table:align="left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style:row-height="1.025cm" style:use-optimal-row-height="false"/>
    </style:style>
    <style:style style:name="Tabela2.A1" style:family="table-cell">
      <style:table-cell-properties style:vertical-align="bottom" fo:padding-left="0.123cm" fo:padding-right="6.553cm" fo:padding-top="0cm" fo:padding-bottom="0cm" fo:border="0.018cm solid #000000" fo:wrap-option="wrap"/>
    </style:style>
    <style:style style:name="Tabela2.2" style:family="table-row">
      <style:table-row-properties style:row-height="14.162cm" style:use-optimal-row-height="false"/>
    </style:style>
    <style:style style:name="Tabela2.A2" style:family="table-cell">
      <style:table-cell-properties style:vertical-align="top" fo:padding-left="0.723cm" fo:padding-right="1.515cm" fo:padding-top="0cm" fo:padding-bottom="0cm" fo:border="0.018cm solid #000000" fo:wrap-option="wrap"/>
    </style:style>
    <style:style style:name="Tabela3" style:family="table">
      <style:table-properties style:width="15.247cm" fo:margin-left="0.157cm" table:align="left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style:row-height="1.025cm" style:use-optimal-row-height="false"/>
    </style:style>
    <style:style style:name="Tabela3.A1" style:family="table-cell">
      <style:table-cell-properties style:vertical-align="bottom" fo:padding-left="0.123cm" fo:padding-right="5.308cm" fo:padding-top="0cm" fo:padding-bottom="0cm" fo:border="0.018cm solid #000000" fo:wrap-option="wrap"/>
    </style:style>
    <style:style style:name="Tabela3.2" style:family="table-row">
      <style:table-row-properties style:row-height="14.616cm" style:use-optimal-row-height="false"/>
    </style:style>
    <style:style style:name="Tabela3.A2" style:family="table-cell">
      <style:table-cell-properties style:vertical-align="middle" fo:padding-left="0.758cm" fo:padding-right="0.004cm" fo:padding-top="0cm" fo:padding-bottom="0cm" fo:border="0.018cm solid #000000" fo:wrap-option="wrap"/>
    </style:style>
    <style:style style:name="Tabela4" style:family="table">
      <style:table-properties style:width="15.247cm" fo:margin-left="0.157cm" table:align="left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style:row-height="1.025cm" style:use-optimal-row-height="false"/>
    </style:style>
    <style:style style:name="Tabela4.A1" style:family="table-cell">
      <style:table-cell-properties style:vertical-align="bottom" fo:padding-left="0.123cm" fo:padding-right="2.473cm" fo:padding-top="0cm" fo:padding-bottom="0cm" fo:border="0.018cm solid #000000" fo:wrap-option="wrap"/>
    </style:style>
    <style:style style:name="Tabela4.2" style:family="table-row">
      <style:table-row-properties style:row-height="11.931cm" style:use-optimal-row-height="false"/>
    </style:style>
    <style:style style:name="Tabela4.A2" style:family="table-cell">
      <style:table-cell-properties style:vertical-align="top" fo:padding-left="1.058cm" fo:padding-right="0.026cm" fo:padding-top="0cm" fo:padding-bottom="0cm" fo:border="0.018cm solid #000000" fo:wrap-option="wrap"/>
    </style:style>
    <style:style style:name="Tabela5" style:family="table">
      <style:table-properties style:width="15.247cm" fo:margin-left="0.123cm" table:align="left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style:row-height="1.517cm" style:use-optimal-row-height="false"/>
    </style:style>
    <style:style style:name="Tabela5.A1" style:family="table-cell">
      <style:table-cell-properties style:vertical-align="bottom" fo:padding-left="0.123cm" fo:padding-right="3.9cm" fo:padding-top="0cm" fo:padding-bottom="0cm" fo:border="0.018cm solid #000000" fo:wrap-option="wrap"/>
    </style:style>
    <style:style style:name="Tabela5.2" style:family="table-row">
      <style:table-row-properties style:row-height="4.339cm" style:use-optimal-row-height="false"/>
    </style:style>
    <style:style style:name="Tabela5.A2" style:family="table-cell">
      <style:table-cell-properties style:vertical-align="top" fo:padding-left="0.423cm" fo:padding-right="1.083cm" fo:padding-top="0cm" fo:padding-bottom="0cm" fo:border-left="0.018cm solid #000000" fo:border-right="0.018cm solid #000000" fo:border-top="0.018cm solid #000000" fo:border-bottom="none" fo:wrap-option="wrap"/>
    </style:style>
    <style:style style:name="Tabela6" style:family="table">
      <style:table-properties style:width="15.247cm" fo:margin-left="0cm" table:align="left"/>
    </style:style>
    <style:style style:name="Tabela6.A" style:family="table-column">
      <style:table-column-properties style:column-width="1.24cm"/>
    </style:style>
    <style:style style:name="Tabela6.B" style:family="table-column">
      <style:table-column-properties style:column-width="14.007cm"/>
    </style:style>
    <style:style style:name="Tabela6.1" style:family="table-row">
      <style:table-row-properties style:row-height="0.524cm" style:use-optimal-row-height="false"/>
    </style:style>
    <style:style style:name="Tabela6.A1" style:family="table-cell">
      <style:table-cell-properties style:vertical-align="middle" fo:padding="0cm" fo:border-left="0.018cm solid #000000" fo:border-right="none" fo:border-top="0.018cm solid #000000" fo:border-bottom="none" fo:wrap-option="wrap"/>
    </style:style>
    <style:style style:name="Tabela6.B1" style:family="table-cell">
      <style:table-cell-properties style:vertical-align="top" fo:padding-left="5.597cm" fo:padding-right="6.662cm" fo:padding-top="0cm" fo:padding-bottom="0cm" fo:border-left="none" fo:border-right="0.018cm solid #000000" fo:border-top="0.018cm solid #000000" fo:border-bottom="none" fo:wrap-option="wrap"/>
    </style:style>
    <style:style style:name="Tabela6.2" style:family="table-row">
      <style:table-row-properties style:row-height="0.721cm" style:use-optimal-row-height="false"/>
    </style:style>
    <style:style style:name="Tabela6.A2" style:family="table-cell">
      <style:table-cell-properties style:vertical-align="bottom" fo:padding-left="0.123cm" fo:padding-right="0.064cm" fo:padding-top="0cm" fo:padding-bottom="0cm" fo:border-left="0.018cm solid #000000" fo:border-right="none" fo:border-top="none" fo:border-bottom="0.018cm solid #000000" fo:wrap-option="wrap"/>
    </style:style>
    <style:style style:name="Tabela6.B2" style:family="table-cell">
      <style:table-cell-properties style:vertical-align="middle" fo:padding="0cm" fo:border-left="none" fo:border-right="0.018cm solid #000000" fo:border-top="none" fo:border-bottom="0.018cm solid #000000" fo:wrap-option="wrap"/>
    </style:style>
    <style:style style:name="Tabela6.3" style:family="table-row">
      <style:table-row-properties style:row-height="12.423cm" style:use-optimal-row-height="false"/>
    </style:style>
    <style:style style:name="Tabela6.A3" style:family="table-cell">
      <style:table-cell-properties style:vertical-align="top" fo:padding-left="0.758cm" fo:padding-right="0.072cm" fo:padding-top="0cm" fo:padding-bottom="0cm" fo:border-left="0.018cm solid #000000" fo:border-right="none" fo:border-top="none" fo:border-bottom="0.018cm solid #000000" fo:wrap-option="wrap"/>
    </style:style>
    <style:style style:name="Tabela6.B3" style:family="table-cell">
      <style:table-cell-properties style:vertical-align="top" fo:padding-left="0.131cm" fo:padding-right="1.06cm" fo:padding-top="0cm" fo:padding-bottom="0cm" fo:border-left="none" fo:border-right="0.018cm solid #000000" fo:border-top="none" fo:border-bottom="0.018cm solid #000000" fo:wrap-option="wrap"/>
    </style:style>
    <style:style style:name="Tabela7" style:family="table">
      <style:table-properties style:width="15.247cm" fo:margin-left="0.123cm" table:align="left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style:row-height="1.025cm" style:use-optimal-row-height="false"/>
    </style:style>
    <style:style style:name="Tabela7.A1" style:family="table-cell">
      <style:table-cell-properties style:vertical-align="bottom" fo:padding-left="0.123cm" fo:padding-right="6.553cm" fo:padding-top="0cm" fo:padding-bottom="0cm" fo:border="0.018cm solid #000000" fo:wrap-option="wrap"/>
    </style:style>
    <style:style style:name="Tabela7.2" style:family="table-row">
      <style:table-row-properties style:row-height="16.992cm" style:use-optimal-row-height="false"/>
    </style:style>
    <style:style style:name="Tabela7.A2" style:family="table-cell">
      <style:table-cell-properties style:vertical-align="middle" fo:padding-left="0.723cm" fo:padding-right="0.801cm" fo:padding-top="0cm" fo:padding-bottom="0cm" fo:border="0.018cm solid #000000" fo:wrap-option="wrap"/>
    </style:style>
    <style:style style:name="Tabela8" style:family="table">
      <style:table-properties style:width="15.247cm" fo:margin-left="0.157cm" table:align="left"/>
    </style:style>
    <style:style style:name="Tabela8.A" style:family="table-column">
      <style:table-column-properties style:column-width="15.247cm"/>
    </style:style>
    <style:style style:name="Tabela8.1" style:family="table-row">
      <style:table-row-properties style:row-height="1.025cm" style:use-optimal-row-height="false"/>
    </style:style>
    <style:style style:name="Tabela8.A1" style:family="table-cell">
      <style:table-cell-properties style:vertical-align="bottom" fo:padding-left="0.123cm" fo:padding-right="5.308cm" fo:padding-top="0cm" fo:padding-bottom="0cm" fo:border="0.018cm solid #000000" fo:wrap-option="wrap"/>
    </style:style>
    <style:style style:name="Tabela8.2" style:family="table-row">
      <style:table-row-properties style:row-height="8.497cm" style:use-optimal-row-height="false"/>
    </style:style>
    <style:style style:name="Tabela8.A2" style:family="table-cell">
      <style:table-cell-properties style:vertical-align="middle" fo:padding-left="0.758cm" fo:padding-right="3.493cm" fo:padding-top="0cm" fo:padding-bottom="0cm" fo:border="0.018cm solid #000000" fo:wrap-option="wrap"/>
    </style:style>
    <style:style style:name="Tabela9" style:family="table">
      <style:table-properties style:width="15.247cm" fo:margin-left="0.123cm" table:align="left"/>
    </style:style>
    <style:style style:name="Tabela9.A" style:family="table-column">
      <style:table-column-properties style:column-width="15.247cm"/>
    </style:style>
    <style:style style:name="Tabela9.1" style:family="table-row">
      <style:table-row-properties style:row-height="1.02cm" style:use-optimal-row-height="false"/>
    </style:style>
    <style:style style:name="Tabela9.A1" style:family="table-cell">
      <style:table-cell-properties style:vertical-align="bottom" fo:padding-left="0.123cm" fo:padding-right="2.473cm" fo:padding-top="0cm" fo:padding-bottom="0cm" fo:border="0.018cm solid #000000" fo:wrap-option="wrap"/>
    </style:style>
    <style:style style:name="Tabela9.2" style:family="table-row">
      <style:table-row-properties style:row-height="9.252cm" style:use-optimal-row-height="false"/>
    </style:style>
    <style:style style:name="Tabela9.A2" style:family="table-cell">
      <style:table-cell-properties style:vertical-align="middle" fo:padding-left="0.758cm" fo:padding-right="0.448cm" fo:padding-top="0cm" fo:padding-bottom="0cm" fo:border="0.018cm solid #000000" fo:wrap-option="wrap"/>
    </style:style>
    <style:style style:name="Tabela10" style:family="table">
      <style:table-properties style:width="15.247cm" fo:margin-left="0.157cm" table:align="left"/>
    </style:style>
    <style:style style:name="Tabela10.A" style:family="table-column">
      <style:table-column-properties style:column-width="15.247cm"/>
    </style:style>
    <style:style style:name="Tabela10.1" style:family="table-row">
      <style:table-row-properties style:row-height="1.515cm" style:use-optimal-row-height="false"/>
    </style:style>
    <style:style style:name="Tabela10.A1" style:family="table-cell">
      <style:table-cell-properties style:vertical-align="bottom" fo:padding-left="0.123cm" fo:padding-right="3.9cm" fo:padding-top="0cm" fo:padding-bottom="0cm" fo:border="0.018cm solid #000000" fo:wrap-option="wrap"/>
    </style:style>
    <style:style style:name="Tabela10.2" style:family="table-row">
      <style:table-row-properties style:row-height="5.569cm" style:use-optimal-row-height="false"/>
    </style:style>
    <style:style style:name="Tabela10.A2" style:family="table-cell">
      <style:table-cell-properties style:vertical-align="top" fo:padding-left="0.753cm" fo:padding-right="1.016cm" fo:padding-top="0cm" fo:padding-bottom="0cm" fo:border-left="0.018cm solid #000000" fo:border-right="0.018cm solid #000000" fo:border-top="0.018cm solid #000000" fo:border-bottom="none" fo:wrap-option="wrap"/>
    </style:style>
    <style:style style:name="Tabela11" style:family="table">
      <style:table-properties style:width="15.247cm" fo:margin-left="0cm" table:align="left"/>
    </style:style>
    <style:style style:name="Tabela11.A" style:family="table-column">
      <style:table-column-properties style:column-width="1.24cm"/>
    </style:style>
    <style:style style:name="Tabela11.B" style:family="table-column">
      <style:table-column-properties style:column-width="14.007cm"/>
    </style:style>
    <style:style style:name="Tabela11.1" style:family="table-row">
      <style:table-row-properties style:row-height="0.524cm" style:use-optimal-row-height="false"/>
    </style:style>
    <style:style style:name="Tabela11.A1" style:family="table-cell">
      <style:table-cell-properties style:vertical-align="middle" fo:padding="0cm" fo:border-left="0.018cm solid #000000" fo:border-right="none" fo:border-top="0.018cm solid #000000" fo:border-bottom="none" fo:wrap-option="wrap"/>
    </style:style>
    <style:style style:name="Tabela11.B1" style:family="table-cell">
      <style:table-cell-properties style:vertical-align="top" fo:padding-left="5.597cm" fo:padding-right="6.662cm" fo:padding-top="0cm" fo:padding-bottom="0cm" fo:border-left="none" fo:border-right="0.018cm solid #000000" fo:border-top="0.018cm solid #000000" fo:border-bottom="none" fo:wrap-option="wrap"/>
    </style:style>
    <style:style style:name="Tabela11.2" style:family="table-row">
      <style:table-row-properties style:row-height="0.721cm" style:use-optimal-row-height="false"/>
    </style:style>
    <style:style style:name="Tabela11.A2" style:family="table-cell">
      <style:table-cell-properties style:vertical-align="bottom" fo:padding-left="0.123cm" fo:padding-right="0.064cm" fo:padding-top="0cm" fo:padding-bottom="0cm" fo:border-left="0.018cm solid #000000" fo:border-right="none" fo:border-top="none" fo:border-bottom="0.018cm solid #000000" fo:wrap-option="wrap"/>
    </style:style>
    <style:style style:name="Tabela11.B2" style:family="table-cell">
      <style:table-cell-properties style:vertical-align="middle" fo:padding="0cm" fo:border-left="none" fo:border-right="0.018cm solid #000000" fo:border-top="none" fo:border-bottom="0.018cm solid #000000" fo:wrap-option="wrap"/>
    </style:style>
    <style:style style:name="Tabela11.3" style:family="table-row">
      <style:table-row-properties style:row-height="11.241cm" style:use-optimal-row-height="false"/>
    </style:style>
    <style:style style:name="Tabela11.A3" style:family="table-cell">
      <style:table-cell-properties style:vertical-align="top" fo:padding-left="0.753cm" fo:padding-right="0.076cm" fo:padding-top="0cm" fo:padding-bottom="0cm" fo:border-left="0.018cm solid #000000" fo:border-right="none" fo:border-top="none" fo:border-bottom="0.018cm solid #000000" fo:wrap-option="wrap"/>
    </style:style>
    <style:style style:name="Tabela11.B3" style:family="table-cell">
      <style:table-cell-properties style:vertical-align="top" fo:padding-left="0.131cm" fo:padding-right="1.018cm" fo:padding-top="0cm" fo:padding-bottom="0cm" fo:border-left="none" fo:border-right="0.018cm solid #000000" fo:border-top="none" fo:border-bottom="0.018cm solid #000000" fo:wrap-option="wrap"/>
    </style:style>
    <style:style style:name="Tabela12" style:family="table">
      <style:table-properties style:width="15.247cm" fo:margin-left="0.123cm" table:align="left"/>
    </style:style>
    <style:style style:name="Tabela12.A" style:family="table-column">
      <style:table-column-properties style:column-width="15.247cm"/>
    </style:style>
    <style:style style:name="Tabela12.1" style:family="table-row">
      <style:table-row-properties style:row-height="1.025cm" style:use-optimal-row-height="false"/>
    </style:style>
    <style:style style:name="Tabela12.A1" style:family="table-cell">
      <style:table-cell-properties style:vertical-align="bottom" fo:padding-left="0.123cm" fo:padding-right="6.553cm" fo:padding-top="0cm" fo:padding-bottom="0cm" fo:border="0.018cm solid #000000" fo:wrap-option="wrap"/>
    </style:style>
    <style:style style:name="Tabela12.2" style:family="table-row">
      <style:table-row-properties style:row-height="15.864cm" style:use-optimal-row-height="false"/>
    </style:style>
    <style:style style:name="Tabela12.A2" style:family="table-cell">
      <style:table-cell-properties style:vertical-align="middle" fo:padding-left="0.723cm" fo:padding-right="0.859cm" fo:padding-top="0cm" fo:padding-bottom="0cm" fo:border="0.018cm solid #000000" fo:wrap-option="wrap"/>
    </style:style>
    <style:style style:name="Tabela13" style:family="table">
      <style:table-properties style:width="15.247cm" fo:margin-left="0.123cm" table:align="left"/>
    </style:style>
    <style:style style:name="Tabela13.A" style:family="table-column">
      <style:table-column-properties style:column-width="15.247cm"/>
    </style:style>
    <style:style style:name="Tabela13.1" style:family="table-row">
      <style:table-row-properties style:row-height="1.025cm" style:use-optimal-row-height="false"/>
    </style:style>
    <style:style style:name="Tabela13.A1" style:family="table-cell">
      <style:table-cell-properties style:vertical-align="bottom" fo:padding-left="0.123cm" fo:padding-right="5.308cm" fo:padding-top="0cm" fo:padding-bottom="0cm" fo:border="0.018cm solid #000000" fo:wrap-option="wrap"/>
    </style:style>
    <style:style style:name="Tabela13.2" style:family="table-row">
      <style:table-row-properties style:row-height="11.16cm" style:use-optimal-row-height="false"/>
    </style:style>
    <style:style style:name="Tabela13.A2" style:family="table-cell">
      <style:table-cell-properties style:vertical-align="middle" fo:padding-left="0.758cm" fo:padding-right="1.977cm" fo:padding-top="0cm" fo:padding-bottom="0cm" fo:border="0.018cm solid #000000" fo:wrap-option="wrap"/>
    </style:style>
    <style:style style:name="Tabela14" style:family="table">
      <style:table-properties style:width="15.247cm" fo:margin-left="0.123cm" table:align="left"/>
    </style:style>
    <style:style style:name="Tabela14.A" style:family="table-column">
      <style:table-column-properties style:column-width="15.247cm"/>
    </style:style>
    <style:style style:name="Tabela14.1" style:family="table-row">
      <style:table-row-properties style:row-height="1.025cm" style:use-optimal-row-height="false"/>
    </style:style>
    <style:style style:name="Tabela14.A1" style:family="table-cell">
      <style:table-cell-properties style:vertical-align="bottom" fo:padding-left="0.123cm" fo:padding-right="2.473cm" fo:padding-top="0cm" fo:padding-bottom="0cm" fo:border="0.018cm solid #000000" fo:wrap-option="wrap"/>
    </style:style>
    <style:style style:name="Tabela14.2" style:family="table-row">
      <style:table-row-properties style:row-height="8.883cm" style:use-optimal-row-height="false"/>
    </style:style>
    <style:style style:name="Tabela14.A2" style:family="table-cell">
      <style:table-cell-properties style:vertical-align="middle" fo:padding-left="0.753cm" fo:padding-right="0.392cm" fo:padding-top="0cm" fo:padding-bottom="0cm" fo:border="0.018cm solid #000000" fo:wrap-option="wrap"/>
    </style:style>
    <style:style style:name="Tabela15" style:family="table">
      <style:table-properties style:width="15.247cm" fo:margin-left="0.123cm" table:align="left"/>
    </style:style>
    <style:style style:name="Tabela15.A" style:family="table-column">
      <style:table-column-properties style:column-width="15.247cm"/>
    </style:style>
    <style:style style:name="Tabela15.1" style:family="table-row">
      <style:table-row-properties style:row-height="1.515cm" style:use-optimal-row-height="false"/>
    </style:style>
    <style:style style:name="Tabela15.A1" style:family="table-cell">
      <style:table-cell-properties style:vertical-align="bottom" fo:padding-left="0.123cm" fo:padding-right="3.9cm" fo:padding-top="0cm" fo:padding-bottom="0cm" fo:border="0.018cm solid #000000" fo:wrap-option="wrap"/>
    </style:style>
    <style:style style:name="Tabela15.2" style:family="table-row">
      <style:table-row-properties style:row-height="9.103cm" style:use-optimal-row-height="false"/>
    </style:style>
    <style:style style:name="Tabela15.A2" style:family="table-cell">
      <style:table-cell-properties style:vertical-align="top" fo:padding-left="0.753cm" fo:padding-right="0.404cm" fo:padding-top="0cm" fo:padding-bottom="0cm" fo:border-left="0.018cm solid #000000" fo:border-right="0.018cm solid #000000" fo:border-top="0.018cm solid #000000" fo:border-bottom="none" fo:wrap-option="wrap"/>
    </style:style>
    <style:style style:name="P1" style:family="paragraph" style:parent-style-name="Normal">
      <style:paragraph-properties fo:margin-left="8.031cm" fo:margin-right="-0.353cm" fo:margin-top="0cm" fo:margin-bottom="0cm" fo:line-height="0.515cm" fo:text-align="justify" style:justify-single-word="false" fo:text-indent="0cm" style:auto-text-indent="false" style:writing-mode="lr-tb"/>
    </style:style>
    <style:style style:name="P2" style:family="paragraph" style:parent-style-name="Normal">
      <style:paragraph-properties fo:margin-left="0.194cm" fo:margin-right="-0.353cm" fo:margin-top="0cm" fo:margin-bottom="0cm" fo:line-height="0.392cm" fo:text-align="justify" style:justify-single-word="false" fo:text-indent="0cm" style:auto-text-indent="false" style:writing-mode="lr-tb"/>
    </style:style>
    <style:style style:name="P3" style:family="paragraph" style:parent-style-name="Normal">
      <style:paragraph-properties fo:margin-left="7.997cm" fo:margin-right="-0.353cm" fo:margin-top="0.002cm" fo:margin-bottom="0cm" fo:line-height="0.515cm" fo:text-align="justify" style:justify-single-word="false" fo:text-indent="0cm" style:auto-text-indent="false" style:writing-mode="lr-tb"/>
    </style:style>
    <style:style style:name="P4" style:family="paragraph" style:parent-style-name="Normal">
      <style:paragraph-properties fo:margin-left="7.997cm" fo:margin-right="-0.353cm" fo:margin-top="0cm" fo:margin-bottom="0cm" fo:line-height="0.515cm" fo:text-align="justify" style:justify-single-word="false" fo:text-indent="0cm" style:auto-text-indent="false" style:writing-mode="lr-tb"/>
    </style:style>
    <style:style style:name="P5" style:family="paragraph" style:parent-style-name="Normal">
      <style:paragraph-properties fo:margin-left="0cm" fo:margin-right="-3.732cm" fo:margin-top="0.002cm" fo:margin-bottom="0cm" fo:text-align="justify" style:justify-single-word="false" fo:text-indent="0cm" style:auto-text-indent="false" style:writing-mode="lr-tb"/>
      <style:text-properties style:font-name="Arial" fo:font-size="0pt" style:font-name-asian="Arial" style:font-size-asian="0pt" style:font-name-complex="Arial" style:font-size-complex="0pt"/>
    </style:style>
    <style:style style:name="P6" style:family="paragraph" style:parent-style-name="Normal">
      <style:paragraph-properties fo:margin-left="7.892cm" fo:margin-right="-0.353cm" fo:margin-top="0cm" fo:margin-bottom="0cm" fo:line-height="0.515cm" fo:text-align="justify" style:justify-single-word="false" fo:text-indent="0cm" style:auto-text-indent="false" style:writing-mode="lr-tb"/>
    </style:style>
    <style:style style:name="P7" style:family="paragraph" style:parent-style-name="Normal">
      <style:paragraph-properties fo:margin-left="7.177cm" fo:margin-right="-0.353cm" fo:margin-top="0cm" fo:margin-bottom="0cm" fo:line-height="0.473cm" fo:text-align="justify" style:justify-single-word="false" fo:text-indent="0cm" style:auto-text-indent="false" style:writing-mode="lr-tb"/>
      <style:text-properties style:use-window-font-color="true" style:text-line-through-style="none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Normal">
      <style:paragraph-properties fo:margin-left="0.194cm" fo:margin-right="-0.353cm" fo:margin-top="0cm" fo:margin-bottom="0cm" fo:line-height="0.392cm" fo:text-align="justify" style:justify-single-word="false" fo:text-indent="0cm" style:auto-text-indent="false" style:writing-mode="lr-tb"/>
      <style:text-properties fo:color="#000000" style:text-line-through-styl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" style:family="paragraph" style:parent-style-name="Normal">
      <style:text-properties style:use-window-font-color="true" style:font-name="Times New Roman"/>
    </style:style>
    <style:style style:name="P10" style:family="paragraph" style:parent-style-name="Normal">
      <style:paragraph-properties fo:margin-left="7.117cm" fo:margin-right="-0.353cm" fo:margin-top="0cm" fo:margin-bottom="0cm" fo:line-height="0.473cm" fo:text-align="justify" style:justify-single-word="false" fo:text-indent="0cm" style:auto-text-indent="false" style:writing-mode="lr-tb"/>
      <style:text-properties style:use-window-font-color="true" style:text-line-through-style="none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Normal" style:master-page-name="Standard">
      <style:paragraph-properties fo:margin-left="4.314cm" fo:margin-right="3.754cm" fo:margin-top="0.018cm" fo:margin-bottom="0cm" style:line-height-at-least="1.143cm" fo:text-align="center" style:justify-single-word="false" fo:text-indent="0cm" style:auto-text-indent="false" style:page-number="auto" style:writing-mode="lr-tb"/>
      <style:text-properties style:use-window-font-color="true" style:font-name="Times New Roman"/>
    </style:style>
    <style:style style:name="P12" style:family="paragraph" style:parent-style-name="Normal">
      <style:paragraph-properties fo:margin-left="4.314cm" fo:margin-right="3.754cm" fo:margin-top="0.018cm" fo:margin-bottom="0cm" style:line-height-at-least="1.143cm" fo:text-align="center" style:justify-single-word="false" fo:text-indent="0cm" style:auto-text-indent="false" style:writing-mode="lr-tb"/>
      <style:text-properties style:use-window-font-color="true" style:font-name="Times New Roman"/>
    </style:style>
    <style:style style:name="P13" style:family="paragraph" style:parent-style-name="Normal">
      <style:paragraph-properties fo:margin-left="0cm" fo:margin-right="0cm" fo:margin-top="0.471cm" fo:margin-bottom="0cm" style:line-height-at-least="0.039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1pt" fo:letter-spacing="normal" fo:font-style="normal" style:text-underline-style="none" fo:font-weight="normal" style:font-name-asian="Arial" style:font-size-asian="1pt" style:font-style-asian="normal" style:font-weight-asian="normal" style:font-name-complex="Arial" style:font-size-complex="1pt" style:font-style-complex="normal" style:font-weight-complex="normal"/>
    </style:style>
    <style:style style:name="P14" style:family="paragraph" style:parent-style-name="Normal">
      <style:paragraph-properties fo:margin-left="0cm" fo:margin-right="0cm" fo:margin-top="0.016cm" fo:margin-bottom="0cm" style:line-height-at-least="0.316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8pt" fo:letter-spacing="normal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5" style:family="paragraph" style:parent-style-name="Normal">
      <style:paragraph-properties fo:margin-left="0cm" fo:margin-right="0cm" fo:margin-top="0.016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6" style:family="paragraph" style:parent-style-name="Normal" style:list-style-name="LS4">
      <style:paragraph-properties fo:margin-left="0cm" fo:margin-right="0cm" fo:margin-top="0.016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17" style:family="paragraph" style:parent-style-name="Normal">
      <style:paragraph-properties fo:margin-left="0cm" fo:margin-right="0cm" fo:margin-top="0.002cm" fo:margin-bottom="0cm" style:line-height-at-least="0.316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Normal" style:list-style-name="LS2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9" style:family="paragraph" style:parent-style-name="Normal" style:list-style-name="LS3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0" style:family="paragraph" style:parent-style-name="Normal" style:list-style-name="LS4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1" style:family="paragraph" style:parent-style-name="Normal" style:list-style-name="LS8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Normal" style:list-style-name="LS9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Normal" style:list-style-name="LS10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Normal" style:list-style-name="LS13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Normal" style:list-style-name="LS14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Normal" style:list-style-name="LS15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7" style:family="paragraph" style:parent-style-name="Normal">
      <style:paragraph-properties fo:margin-left="0cm" fo:margin-right="0cm" fo:margin-top="0.002cm" fo:margin-bottom="0cm" style:line-height-at-least="0.494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Normal" style:list-style-name="LS4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29" style:family="paragraph" style:parent-style-name="Normal" style:list-style-name="LS9">
      <style:paragraph-properties fo:margin-left="0cm" fo:margin-right="0cm" fo:margin-top="0.002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30" style:family="paragraph" style:parent-style-name="Normal">
      <style:paragraph-properties fo:margin-left="0cm" fo:margin-right="0cm" fo:margin-top="0.002cm" fo:margin-bottom="0cm" style:line-height-at-least="0.38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31" style:family="paragraph" style:parent-style-name="Normal">
      <style:paragraph-properties fo:margin-left="0cm" fo:margin-right="0cm" fo:margin-top="0.014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2" style:family="paragraph" style:parent-style-name="Normal">
      <style:paragraph-properties fo:margin-left="0cm" fo:margin-right="0cm" fo:margin-top="0.014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33" style:family="paragraph" style:parent-style-name="Normal">
      <style:paragraph-properties fo:margin-left="0cm" fo:margin-right="0cm" fo:margin-top="0.018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Normal">
      <style:paragraph-properties fo:margin-left="0cm" fo:margin-right="0cm" fo:margin-top="0.018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35" style:family="paragraph" style:parent-style-name="Normal">
      <style:paragraph-properties fo:margin-left="0cm" fo:margin-right="0cm" fo:margin-top="0.466cm" fo:margin-bottom="0cm" style:line-height-at-least="0.039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1pt" fo:letter-spacing="normal" fo:font-style="normal" style:text-underline-style="none" fo:font-weight="normal" style:font-name-asian="Arial" style:font-size-asian="1pt" style:font-style-asian="normal" style:font-weight-asian="normal" style:font-name-complex="Arial" style:font-size-complex="1pt" style:font-style-complex="normal" style:font-weight-complex="normal"/>
    </style:style>
    <style:style style:name="P36" style:family="paragraph" style:parent-style-name="Normal">
      <style:paragraph-properties fo:margin-left="0cm" fo:margin-right="0cm" fo:margin-top="0.145cm" fo:margin-bottom="0cm" style:line-height-at-least="0.351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rmal" style:list-style-name="LS1">
      <style:paragraph-properties fo:margin-left="0cm" fo:margin-right="0cm" fo:margin-top="0.34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8" style:family="paragraph" style:parent-style-name="Normal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9" style:family="paragraph" style:parent-style-name="Normal" style:list-style-name="LS1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0" style:family="paragraph" style:parent-style-name="Normal" style:list-style-name="LS3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1" style:family="paragraph" style:parent-style-name="Normal" style:list-style-name="LS4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2" style:family="paragraph" style:parent-style-name="Normal" style:list-style-name="LS5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3" style:family="paragraph" style:parent-style-name="Normal" style:list-style-name="LS6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4" style:family="paragraph" style:parent-style-name="Normal" style:list-style-name="LS7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5" style:family="paragraph" style:parent-style-name="Normal" style:list-style-name="LS8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6" style:family="paragraph" style:parent-style-name="Normal" style:list-style-name="LS9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7" style:family="paragraph" style:parent-style-name="Normal" style:list-style-name="LS10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8" style:family="paragraph" style:parent-style-name="Normal" style:list-style-name="LS11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9" style:family="paragraph" style:parent-style-name="Normal" style:list-style-name="LS12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Normal" style:list-style-name="LS13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Normal" style:list-style-name="LS14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2" style:family="paragraph" style:parent-style-name="Normal" style:list-style-name="LS15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3" style:family="paragraph" style:parent-style-name="Normal" style:list-style-name="LS3">
      <style:paragraph-properties fo:margin-left="0cm" fo:margin-right="0cm" fo:margin-top="0cm" fo:margin-bottom="0cm" style:line-height-at-least="0.363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4" style:family="paragraph" style:parent-style-name="Normal">
      <style:paragraph-properties fo:margin-left="0cm" fo:margin-right="0cm" fo:margin-top="0cm" fo:margin-bottom="0cm" style:line-height-at-least="0.38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5" style:family="paragraph" style:parent-style-name="Normal">
      <style:paragraph-properties fo:margin-left="0cm" fo:margin-right="0cm" fo:margin-top="0cm" fo:margin-bottom="0cm" style:line-height-at-least="0.385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6" style:family="paragraph" style:parent-style-name="Normal" style:list-style-name="LS9">
      <style:paragraph-properties fo:margin-left="0cm" fo:margin-right="0cm" fo:margin-top="0cm" fo:margin-bottom="0cm" style:line-height-at-least="0.365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7" style:family="paragraph" style:parent-style-name="Normal" style:list-style-name="LS10">
      <style:paragraph-properties fo:margin-left="0cm" fo:margin-right="0cm" fo:margin-top="0cm" fo:margin-bottom="0cm" style:line-height-at-least="0.362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8" style:family="paragraph" style:parent-style-name="Normal" style:list-style-name="LS11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9" style:family="paragraph" style:parent-style-name="Normal" style:list-style-name="LS11">
      <style:paragraph-properties fo:margin-left="0cm" fo:margin-right="0cm" fo:margin-top="0cm" fo:margin-bottom="0cm" style:line-height-at-least="0.358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0" style:family="paragraph" style:parent-style-name="Normal">
      <style:paragraph-properties fo:margin-left="0cm" fo:margin-right="0cm" fo:margin-top="0cm" fo:margin-bottom="0cm" style:line-height-at-least="0.494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rmal">
      <style:paragraph-properties fo:margin-left="0cm" fo:margin-right="0cm" fo:margin-top="0cm" fo:margin-bottom="0cm" style:line-height-at-least="0.369cm" fo:text-align="start" style:justify-single-word="false" fo:text-indent="0cm" style:auto-text-indent="false" style:writing-mode="lr-tb"/>
      <style:text-properties style:use-window-font-color="true" style:font-name="Times New Roman"/>
    </style:style>
    <style:style style:name="P62" style:family="paragraph" style:parent-style-name="Normal">
      <style:paragraph-properties fo:margin-left="0cm" fo:margin-right="0cm" fo:margin-top="0cm" fo:margin-bottom="0cm" style:line-height-at-least="0.367cm" fo:text-align="start" style:justify-single-word="false" fo:text-indent="0cm" style:auto-text-indent="false" style:writing-mode="lr-tb"/>
      <style:text-properties style:use-window-font-color="true" style:font-name="Times New Roman"/>
    </style:style>
    <style:style style:name="P63" style:family="paragraph" style:parent-style-name="Normal" style:list-style-name="LS1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64" style:family="paragraph" style:parent-style-name="Normal" style:list-style-name="LS2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65" style:family="paragraph" style:parent-style-name="Normal" style:list-style-name="LS3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66" style:family="paragraph" style:parent-style-name="Normal" style:list-style-name="LS4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67" style:family="paragraph" style:parent-style-name="Normal" style:list-style-name="LS5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68" style:family="paragraph" style:parent-style-name="Normal" style:list-style-name="LS6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69" style:family="paragraph" style:parent-style-name="Normal" style:list-style-name="LS10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0" style:family="paragraph" style:parent-style-name="Normal" style:list-style-name="LS11">
      <style:paragraph-properties fo:margin-left="0cm" fo:margin-right="0cm" fo:margin-top="0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1" style:family="paragraph" style:parent-style-name="Normal" style:list-style-name="LS3">
      <style:paragraph-properties fo:margin-left="0cm" fo:margin-right="0cm" fo:margin-top="0cm" fo:margin-bottom="0cm" style:line-height-at-least="0.362cm" fo:text-align="start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2" style:family="paragraph" style:parent-style-name="Normal" style:list-style-name="LS4">
      <style:paragraph-properties fo:margin-left="0cm" fo:margin-right="0cm" fo:margin-top="0cm" fo:margin-bottom="0cm" style:line-height-at-least="0.362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3" style:family="paragraph" style:parent-style-name="Normal" style:list-style-name="LS6">
      <style:paragraph-properties fo:margin-left="0cm" fo:margin-right="0cm" fo:margin-top="0cm" fo:margin-bottom="0cm" style:line-height-at-least="0.36cm" fo:text-align="start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4" style:family="paragraph" style:parent-style-name="Normal" style:list-style-name="LS11">
      <style:paragraph-properties fo:margin-left="0cm" fo:margin-right="0cm" fo:margin-top="0cm" fo:margin-bottom="0cm" style:line-height-at-least="0.363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5" style:family="paragraph" style:parent-style-name="Normal" style:list-style-name="LS13">
      <style:paragraph-properties fo:margin-left="0cm" fo:margin-right="0cm" fo:margin-top="0.004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6" style:family="paragraph" style:parent-style-name="Normal" style:list-style-name="LS4">
      <style:paragraph-properties fo:margin-left="0cm" fo:margin-right="0cm" fo:margin-top="0.004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7" style:family="paragraph" style:parent-style-name="Normal" style:list-style-name="LS6">
      <style:paragraph-properties fo:margin-left="0cm" fo:margin-right="0cm" fo:margin-top="0.004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8" style:family="paragraph" style:parent-style-name="Normal" style:list-style-name="LS5">
      <style:paragraph-properties fo:margin-left="0cm" fo:margin-right="0cm" fo:margin-top="0.021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79" style:family="paragraph" style:parent-style-name="Normal">
      <style:paragraph-properties fo:margin-left="0cm" fo:margin-right="0cm" fo:margin-top="0.021cm" fo:margin-bottom="0cm" style:line-height-at-least="0.363cm" fo:text-align="start" style:justify-single-word="false" fo:text-indent="0cm" style:auto-text-indent="false" style:writing-mode="lr-tb"/>
      <style:text-properties style:use-window-font-color="true" style:font-name="Times New Roman"/>
    </style:style>
    <style:style style:name="P80" style:family="paragraph" style:parent-style-name="Normal" style:master-page-name="MasterPage1">
      <style:paragraph-properties fo:margin-left="0cm" fo:margin-right="0cm" fo:margin-top="0.048cm" fo:margin-bottom="0cm" style:line-height-at-least="0.039cm" fo:text-align="justify" style:justify-single-word="false" fo:text-indent="0cm" style:auto-text-indent="false" style:page-number="auto" style:writing-mode="lr-tb"/>
      <style:text-properties style:use-window-font-color="true" style:text-line-through-style="none" style:font-name="Times New Roman" fo:font-size="1pt" fo:letter-spacing="normal" fo:font-style="normal" style:text-underline-style="none" fo:font-weight="normal" style:font-name-asian="Arial" style:font-size-asian="1pt" style:font-style-asian="normal" style:font-weight-asian="normal" style:font-name-complex="Arial" style:font-size-complex="1pt" style:font-style-complex="normal" style:font-weight-complex="normal"/>
    </style:style>
    <style:style style:name="P81" style:family="paragraph" style:parent-style-name="Normal" style:master-page-name="MasterPage4">
      <style:paragraph-properties fo:margin-left="0cm" fo:margin-right="0cm" fo:margin-top="0.048cm" fo:margin-bottom="0cm" style:line-height-at-least="0.039cm" fo:text-align="justify" style:justify-single-word="false" fo:text-indent="0cm" style:auto-text-indent="false" style:page-number="auto" style:writing-mode="lr-tb"/>
      <style:text-properties style:use-window-font-color="true" style:text-line-through-style="none" style:font-name="Times New Roman" fo:font-size="1pt" fo:letter-spacing="normal" fo:font-style="normal" style:text-underline-style="none" fo:font-weight="normal" style:font-name-asian="Arial" style:font-size-asian="1pt" style:font-style-asian="normal" style:font-weight-asian="normal" style:font-name-complex="Arial" style:font-size-complex="1pt" style:font-style-complex="normal" style:font-weight-complex="normal"/>
    </style:style>
    <style:style style:name="P82" style:family="paragraph" style:parent-style-name="Normal">
      <style:paragraph-properties fo:margin-left="0cm" fo:margin-right="0cm" fo:margin-top="0.476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3" style:family="paragraph" style:parent-style-name="Normal">
      <style:paragraph-properties fo:margin-left="0cm" fo:margin-right="0cm" fo:margin-top="0.03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4" style:family="paragraph" style:parent-style-name="Normal">
      <style:paragraph-properties fo:margin-left="0cm" fo:margin-right="0cm" fo:margin-top="0.03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5" style:family="paragraph" style:parent-style-name="Normal">
      <style:paragraph-properties fo:margin-left="0cm" fo:margin-right="0cm" fo:margin-top="0.035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6" style:family="paragraph" style:parent-style-name="Normal" style:list-style-name="LS10">
      <style:paragraph-properties fo:margin-left="0cm" fo:margin-right="0cm" fo:margin-top="0.385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7" style:family="paragraph" style:parent-style-name="Normal" style:list-style-name="LS15">
      <style:paragraph-properties fo:margin-left="0cm" fo:margin-right="0cm" fo:margin-top="0.385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8" style:family="paragraph" style:parent-style-name="Normal" style:list-style-name="LS11">
      <style:paragraph-properties fo:margin-left="0cm" fo:margin-right="0cm" fo:margin-top="0.005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9" style:family="paragraph" style:parent-style-name="Normal">
      <style:paragraph-properties fo:margin-left="0cm" fo:margin-right="0cm" fo:margin-top="0.005cm" fo:margin-bottom="0cm" style:line-height-at-least="0.49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Normal">
      <style:paragraph-properties fo:margin-left="0cm" fo:margin-right="0cm" fo:margin-top="0.445cm" fo:margin-bottom="0cm" style:line-height-at-least="0.367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91" style:family="paragraph" style:parent-style-name="Normal">
      <style:paragraph-properties fo:margin-left="0cm" fo:margin-right="0cm" fo:margin-top="0.445cm" fo:margin-bottom="0cm" style:line-height-at-least="0.38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92" style:family="paragraph" style:parent-style-name="Normal">
      <style:paragraph-properties fo:margin-left="0cm" fo:margin-right="0cm" fo:margin-top="0.351cm" fo:margin-bottom="0cm" style:line-height-at-least="0.367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93" style:family="paragraph" style:parent-style-name="Normal">
      <style:paragraph-properties fo:margin-left="0cm" fo:margin-right="0cm" fo:margin-top="0.459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94" style:family="paragraph" style:parent-style-name="Normal">
      <style:paragraph-properties fo:margin-left="0cm" fo:margin-right="0cm" fo:margin-top="0.365cm" fo:margin-bottom="0cm" style:line-height-at-least="0.38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95" style:family="paragraph" style:parent-style-name="Normal">
      <style:paragraph-properties fo:margin-left="0.139cm" fo:margin-right="-0.353cm" fo:margin-top="0.711cm" fo:margin-bottom="0cm" style:line-height-at-least="0.41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96" style:family="paragraph" style:parent-style-name="Normal" style:master-page-name="MasterPage3">
      <style:paragraph-properties fo:margin-left="0.139cm" fo:margin-right="-0.353cm" fo:margin-top="0.527cm" fo:margin-bottom="0cm" style:line-height-at-least="0.392cm" fo:text-align="justify" style:justify-single-word="false" fo:text-indent="0cm" style:auto-text-indent="false" style:page-number="auto" style:writing-mode="lr-tb"/>
      <style:text-properties style:use-window-font-color="true" style:text-line-through-style="none" style:font-name="Times New Roman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7" style:family="paragraph" style:parent-style-name="Normal">
      <style:paragraph-properties fo:margin-left="0.139cm" fo:margin-right="-0.353cm" fo:margin-top="1.69cm" fo:margin-bottom="0cm" style:line-height-at-least="0.392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8" style:family="paragraph" style:parent-style-name="Normal">
      <style:paragraph-properties fo:margin-left="0.139cm" fo:margin-right="-0.353cm" fo:margin-top="0.526cm" fo:margin-bottom="0cm" style:line-height-at-least="0.392cm" fo:text-align="justify" style:justify-single-word="false" fo:text-indent="0cm" style:auto-text-indent="false" fo:break-before="page" style:writing-mode="lr-tb"/>
      <style:text-properties style:use-window-font-color="true" style:text-line-through-style="none" style:font-name="Times New Roman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99" style:family="paragraph" style:parent-style-name="Normal">
      <style:paragraph-properties fo:margin-left="0.139cm" fo:margin-right="-0.353cm" fo:margin-top="0.526cm" fo:margin-bottom="0cm" style:line-height-at-least="0.392cm" fo:text-align="justify" style:justify-single-word="false" fo:text-indent="0cm" style:auto-text-indent="false" fo:break-before="page" style:writing-mode="lr-tb"/>
      <style:text-properties style:use-window-font-color="true" style:font-name="Times New Roman"/>
    </style:style>
    <style:style style:name="P100" style:family="paragraph" style:parent-style-name="Normal">
      <style:paragraph-properties fo:margin-left="0.139cm" fo:margin-right="-0.353cm" fo:margin-top="0.531cm" fo:margin-bottom="0cm" style:line-height-at-least="0.392cm" fo:text-align="justify" style:justify-single-word="false" fo:text-indent="0cm" style:auto-text-indent="false" fo:break-before="page" style:writing-mode="lr-tb"/>
      <style:text-properties style:use-window-font-color="true" style:font-name="Times New Roman"/>
    </style:style>
    <style:style style:name="P101" style:family="paragraph" style:parent-style-name="Normal">
      <style:paragraph-properties fo:margin-left="0.139cm" fo:margin-right="-0.353cm" fo:margin-top="1.397cm" fo:margin-bottom="0cm" style:line-height-at-least="0.392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02" style:family="paragraph" style:parent-style-name="Normal" style:master-page-name="MasterPage5">
      <style:paragraph-properties fo:margin-left="0.106cm" fo:margin-right="-0.353cm" fo:margin-top="1.379cm" fo:margin-bottom="0cm" style:line-height-at-least="0.392cm" fo:text-align="justify" style:justify-single-word="false" fo:text-indent="0cm" style:auto-text-indent="false" style:page-number="auto" style:writing-mode="lr-tb"/>
      <style:text-properties style:use-window-font-color="true" style:font-name="Times New Roman"/>
    </style:style>
    <style:style style:name="P103" style:family="paragraph" style:parent-style-name="Normal" style:master-page-name="MasterPage6">
      <style:paragraph-properties fo:margin-left="0.106cm" fo:margin-right="-0.353cm" fo:margin-top="0.527cm" fo:margin-bottom="0cm" style:line-height-at-least="0.392cm" fo:text-align="justify" style:justify-single-word="false" fo:text-indent="0cm" style:auto-text-indent="false" style:page-number="auto" style:writing-mode="lr-tb"/>
      <style:text-properties style:use-window-font-color="true" style:font-name="Times New Roman"/>
    </style:style>
    <style:style style:name="P104" style:family="paragraph" style:parent-style-name="Normal">
      <style:paragraph-properties fo:margin-left="0.106cm" fo:margin-right="-0.353cm" fo:margin-top="0.526cm" fo:margin-bottom="0cm" style:line-height-at-least="0.392cm" fo:text-align="justify" style:justify-single-word="false" fo:text-indent="0cm" style:auto-text-indent="false" fo:break-before="page" style:writing-mode="lr-tb"/>
      <style:text-properties style:use-window-font-color="true" style:font-name="Times New Roman"/>
    </style:style>
    <style:style style:name="P105" style:family="paragraph" style:parent-style-name="Normal">
      <style:paragraph-properties fo:margin-left="0.106cm" fo:margin-right="-0.353cm" fo:margin-top="1.397cm" fo:margin-bottom="0cm" style:line-height-at-least="0.392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06" style:family="paragraph" style:parent-style-name="Normal">
      <style:paragraph-properties fo:margin-left="0.635cm" fo:margin-right="0cm" fo:margin-top="0.007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7" style:family="paragraph" style:parent-style-name="Normal">
      <style:paragraph-properties fo:margin-left="0.635cm" fo:margin-right="0cm" fo:margin-top="0.007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08" style:family="paragraph" style:parent-style-name="Normal" style:list-style-name="LS16">
      <style:paragraph-properties fo:margin-left="0cm" fo:margin-right="-0.34cm" fo:margin-top="0.353cm" fo:margin-bottom="0cm" style:line-height-at-least="0.422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9" style:family="paragraph" style:parent-style-name="Normal" style:list-style-name="LS16">
      <style:paragraph-properties fo:margin-left="0cm" fo:margin-right="-0.261cm" fo:margin-top="0.353cm" fo:margin-bottom="0cm" style:line-height-at-least="0.41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0" style:family="paragraph" style:parent-style-name="Normal" style:list-style-name="LS16">
      <style:paragraph-properties fo:margin-left="0cm" fo:margin-right="-0.339cm" fo:margin-top="0.356cm" fo:margin-bottom="0cm" style:line-height-at-least="0.41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1" style:family="paragraph" style:parent-style-name="Normal" style:list-style-name="LS16">
      <style:paragraph-properties fo:margin-left="0cm" fo:margin-right="-0.339cm" fo:margin-top="0.356cm" fo:margin-bottom="0cm" style:line-height-at-least="0.418cm" fo:text-align="justify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112" style:family="paragraph" style:parent-style-name="Normal" style:list-style-name="LS16">
      <style:paragraph-properties fo:margin-left="0cm" fo:margin-right="-0.353cm" fo:margin-top="0.422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3" style:family="paragraph" style:parent-style-name="Normal" style:list-style-name="LS16">
      <style:paragraph-properties fo:margin-left="0cm" fo:margin-right="-0.353cm" fo:margin-top="0.416cm" fo:margin-bottom="0cm" style:line-height-at-least="0.355cm" fo:text-align="justify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4" style:family="paragraph" style:parent-style-name="Normal" style:list-style-name="LS16">
      <style:paragraph-properties fo:margin-left="0cm" fo:margin-right="-0.353cm" fo:margin-top="0.351cm" fo:margin-bottom="0cm" style:line-height-at-least="0.41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5" style:family="paragraph" style:parent-style-name="Normal" style:master-page-name="MasterPage2">
      <style:paragraph-properties fo:margin-left="0cm" fo:margin-right="-0.353cm" fo:margin-top="1.374cm" fo:margin-bottom="0cm" style:line-height-at-least="0.392cm" fo:text-align="justify" style:justify-single-word="false" fo:text-indent="0cm" style:auto-text-indent="false" style:page-number="auto" style:writing-mode="lr-tb"/>
      <style:text-properties style:use-window-font-color="true" style:font-name="Times New Roman"/>
    </style:style>
    <style:style style:name="P116" style:family="paragraph" style:parent-style-name="Normal">
      <style:paragraph-properties fo:margin-left="0cm" fo:margin-right="-0.353cm" fo:margin-top="0.524cm" fo:margin-bottom="1.131cm" style:line-height-at-least="0.355cm" fo:text-align="justify" style:justify-single-word="false" fo:text-indent="0cm" style:auto-text-indent="false" fo:break-before="page" style:writing-mode="lr-tb"/>
      <style:text-properties style:use-window-font-color="true" style:font-name="Times New Roman"/>
    </style:style>
    <style:style style:name="P117" style:family="paragraph" style:parent-style-name="Normal" style:list-style-name="LS16">
      <style:paragraph-properties fo:margin-left="0cm" fo:margin-right="-0.342cm" fo:margin-top="0.356cm" fo:margin-bottom="0cm" style:line-height-at-least="0.41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8" style:family="paragraph" style:parent-style-name="Normal" style:list-style-name="LS16">
      <style:paragraph-properties fo:margin-left="0cm" fo:margin-right="-0.263cm" fo:margin-top="0.347cm" fo:margin-bottom="0cm" style:line-height-at-least="0.423cm" fo:text-align="start" style:justify-single-word="false" fo:text-indent="0cm" style:auto-text-indent="false" style:writing-mode="lr-tb"/>
      <style:text-properties style:use-window-font-color="true" style:font-name="Times New Roman" fo:font-size="9pt" style:font-name-asian="Arial" style:font-size-asian="9pt" style:font-name-complex="Arial" style:font-size-complex="9pt"/>
    </style:style>
    <style:style style:name="P119" style:family="paragraph" style:parent-style-name="Normal" style:list-style-name="LS16">
      <style:paragraph-properties fo:margin-left="0cm" fo:margin-right="-0.25cm" fo:margin-top="0.358cm" fo:margin-bottom="0cm" style:line-height-at-least="0.418cm" fo:text-align="start" style:justify-single-word="false" fo:text-indent="0cm" style:auto-text-indent="false" style:writing-mode="lr-tb"/>
      <style:text-properties style:use-window-font-color="true" style:text-line-through-style="none" style:font-name="Times New Roman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0" style:family="paragraph" style:parent-style-name="Normal">
      <style:paragraph-properties fo:margin-left="0.229cm" fo:margin-right="-0.353cm" fo:margin-top="0.508cm" fo:margin-bottom="0cm" style:line-height-at-least="0.392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21" style:family="paragraph" style:parent-style-name="Normal">
      <style:paragraph-properties fo:margin-left="6.676cm" fo:margin-right="0cm" fo:margin-top="0.002cm" fo:margin-bottom="0cm" style:line-height-at-least="0.351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P122" style:family="paragraph" style:parent-style-name="Normal">
      <style:paragraph-properties fo:margin-left="0.716cm" fo:margin-right="0cm" fo:margin-top="0.004cm" fo:margin-bottom="0cm" style:line-height-at-least="0.355cm" fo:text-align="justify" style:justify-single-word="false" fo:text-indent="0cm" style:auto-text-indent="false" style:writing-mode="lr-tb"/>
      <style:text-properties style:use-window-font-color="true" style:font-name="Times New Roman"/>
    </style:style>
    <style:style style:name="T1" style:family="text">
      <style:text-properties fo:color="#000000" style:text-line-through-styl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line-through-style="none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0000" style:text-line-through-styl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line-through-styl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line-through-style="none" style:font-name="Arial" fo:font-size="10pt" fo:letter-spacing="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text-line-through-style="none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7" style:family="text">
      <style:text-properties fo:color="#000000" style:text-line-through-styl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line-through-style="none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000000" style:text-line-through-style="none" style:font-name="Arial" fo:font-size="9pt" fo:letter-spacing="0.002cm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9pt" fo:letter-spacing="norma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11" style:family="text">
      <style:text-properties fo:color="#000000" style:text-line-through-style="none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" style:family="text">
      <style:text-properties fo:color="#000000" style:text-line-through-style="none" style:font-name="Symbol" fo:font-size="9pt" fo:letter-spacing="normal" fo:font-style="normal" style:text-underline-style="none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13" style:family="text">
      <style:text-properties fo:color="#c00000" style:text-line-through-style="none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4" style:family="text">
      <style:text-properties fo:color="#231f20" style:text-line-through-style="none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5" style:family="text">
      <style:text-properties fo:color="#231f20" style:text-line-through-styl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6" style:family="text">
      <style:text-properties fo:color="#231f20" style:text-line-through-style="none" style:font-name="Arial" fo:font-size="9pt" fo:letter-spacing="0.002cm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style:text-line-through-style="none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8" style:family="text">
      <style:text-properties style:text-line-through-styl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9" style:family="text">
      <style:text-properties style:text-line-through-style="none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text-line-through-style="none" style:font-name="Arial" fo:font-size="10pt" fo:letter-spacing="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1" style:family="text">
      <style:text-properties style:text-line-through-style="none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2" style:family="text">
      <style:text-properties style:text-line-through-style="none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3" style:family="text">
      <style:text-properties style:text-line-through-style="none" style:font-name="Arial" fo:font-size="9pt" fo:letter-spacing="0.002cm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4" style:family="text">
      <style:text-properties style:text-line-through-style="none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5" style:family="text">
      <style:text-properties style:text-line-through-style="none" style:font-name="Times New Roman1" fo:font-size="9pt" fo:letter-spacing="norma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6" style:family="text">
      <style:text-properties style:text-line-through-style="none" style:font-name="Times New Roman1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" style:family="text">
      <style:text-properties style:text-line-through-style="none" style:font-name="Symbol" fo:font-size="9pt" fo:letter-spacing="normal" fo:font-style="normal" style:text-underline-style="none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28" style:family="text">
      <style:text-properties style:text-line-through-style="none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29" style:family="text">
      <style:text-properties style:text-line-through-style="none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0" style:family="text">
      <style:text-properties style:text-line-through-style="none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text-line-through-style="none" fo:font-size="10pt" fo:letter-spacing="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32" style:family="text">
      <style:text-properties style:text-line-through-style="none" fo:font-size="9pt" fo:letter-spacing="normal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3" style:family="text">
      <style:text-properties style:text-line-through-style="none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4" style:family="text">
      <style:text-properties style:text-line-through-style="none" fo:font-size="9pt" fo:letter-spacing="norma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5" style:family="text">
      <style:text-properties style:text-line-through-style="none" fo:font-size="9pt" fo:letter-spacing="normal" fo:font-style="normal" style:text-underline-style="none" fo:font-weight="normal" style:font-name-asian="Symbol" style:font-size-asian="9pt" style:font-style-asian="normal" style:font-weight-asian="normal" style:font-name-complex="Symbol" style:font-size-complex="9pt" style:font-style-complex="normal" style:font-weight-complex="normal"/>
    </style:style>
    <style:style style:name="T36" style:family="text">
      <style:text-properties style:text-line-through-style="none" fo:font-size="9pt" fo:letter-spacing="normal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7" style:family="text">
      <style:text-properties style:text-line-through-style="none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8" style:family="text">
      <style:text-properties style:text-line-through-style="none" fo:font-size="9pt" fo:letter-spacing="0.002cm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9" style:family="text">
      <style:text-properties style:text-line-through-style="none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11"><text:span text:style-name="T28">WYMAGANIA EDUKACYJNE T E C H N I K A </text:span></text:p>
        <text:p text:style-name="P12"><text:span text:style-name="T39">KLASA IV </text:span></text:p>
        <text:p text:style-name="P120"><text:span text:style-name="T29">KLASA </text:span><text:span text:style-name="T31">IV</text:span><text:span text:style-name="T29"> - poziom konieczny (K) – na ocenę dopuszczającą</text:span></text:p>
        <text:p text:style-name="P13"><text:s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9"/>
            </table:table-cell>
            <table:table-cell table:style-name="Tabela1.B1" office:value-type="string">
              <text:p text:style-name="P14">Wymagania</text:p>
            </table:table-cell>
          </table:table-row>
          <table:table-row table:style-name="Tabela1.2">
            <table:table-cell table:style-name="Tabela1.A2" office:value-type="string">
              <text:p text:style-name="P17">Uczeń:</text:p>
            </table:table-cell>
            <table:table-cell table:style-name="Tabela1.B2" office:value-type="string">
              <text:p text:style-name="P9"/>
            </table:table-cell>
          </table:table-row>
          <table:table-row table:style-name="Tabela1.3">
            <table:table-cell table:style-name="Tabela1.A3" office:value-type="string">
              <text:p text:style-name="P90"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/text:p>
              <text:p text:style-name="P92"><text:span text:style-name="T32">•</text:span><text:span text:style-name="T33"> </text:span><text:span text:style-name="T32">•</text:span><text:span text:style-name="T33"> </text:span></text:p>
              <text:p text:style-name="P92"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text:span text:style-name="T32">•</text:span><text:span text:style-name="T33"> </text:span></text:p>
            </table:table-cell>
            <table:table-cell table:style-name="Tabela1.B3" office:value-type="string">
              <text:p text:style-name="P93"><text:span text:style-name="T33">przestrzega regulaminu pracowni technicznej,</text:span><text:span text:style-name="T33"> </text:span></text:p>
              <text:p text:style-name="P31">z pomocą nauczyciela wykonuje w zeszycie projekt znaku bezpieczeństwa, </text:p>
              <text:p text:style-name="P31">potrafi wskazać podane elementy drogi, </text:p>
              <text:p text:style-name="P34"><text:span text:style-name="T33">rozróżnia poszczególne rodzaje znaków drogowych,</text:span><text:span text:style-name="T33"> </text:span></text:p>
              <text:p text:style-name="P32"><text:span text:style-name="T33">wykonuje przy pomocy nauczyciela</text:span><text:span text:style-name="T33"> </text:span><text:span text:style-name="T33">zaprojektowane przedmioty, </text:span><text:span text:style-name="T33"><text:s/></text:span></text:p>
              <text:p text:style-name="P61"><text:span text:style-name="T33">ocenia bezpieczeństwo pieszego w różnych sytuacjach na przejściach przez jezdnię i </text:span><text:span text:style-name="T33">wskazuje możliwe zagrożenia, </text:span></text:p>
              <text:p text:style-name="P32"><text:span text:style-name="T33">zna</text:span><text:span text:style-name="T33"> </text:span><text:span text:style-name="T33">znaczenie</text:span><text:span text:style-name="T33"> </text:span><text:span text:style-name="T33">odblasków,</text:span><text:span text:style-name="T33"> </text:span></text:p>
              <text:p text:style-name="P62"><text:span text:style-name="T33">określa, na jakich częściach ubrania pieszego najlepiej umieścić odblaski, by był on widoczny na drodze po zmroku,</text:span><text:span text:style-name="T33"> </text:span></text:p>
              <text:p text:style-name="P15"><text:span text:style-name="T33">wymienia</text:span><text:span text:style-name="T33"> </text:span><text:span text:style-name="T33">numery</text:span><text:span text:style-name="T33"> </text:span><text:span text:style-name="T33">telefonów</text:span><text:span text:style-name="T33"> </text:span><text:span text:style-name="T33">alarmowych,</text:span><text:span text:style-name="T33"> </text:span></text:p>
              <text:p text:style-name="P32"><text:span text:style-name="T33">rozróżnia</text:span><text:span text:style-name="T33"> </text:span><text:span text:style-name="T33">typy</text:span><text:span text:style-name="T33"> </text:span><text:span text:style-name="T33">rowerów,</text:span><text:span text:style-name="T33"> </text:span></text:p>
              <text:p text:style-name="P32"><text:span text:style-name="T33">wyjaśnia, jak załatać dziurawą dętkę,</text:span><text:span text:style-name="T33"> </text:span></text:p>
              <text:p text:style-name="P34"><text:span text:style-name="T33">wskazuje drogę dla rowerów, chodnik i jezdnię,</text:span><text:span text:style-name="T33"> </text:span></text:p>
              <text:p text:style-name="P32"><text:span text:style-name="T33">prawidłowo organizuje stanowisko pracy,</text:span><text:span text:style-name="T33"> </text:span></text:p>
              <text:p text:style-name="P32"><text:span text:style-name="T33">zna zasady BHP na stanowisku pracy,</text:span><text:span text:style-name="T33"> </text:span></text:p>
              <text:p text:style-name="P33">wskazuje wymienione przez nauczyciela manewry w ruchu drogowym, </text:p>
              <text:p text:style-name="P31">wskazuje skrzyżowania różnego typu, </text:p>
              <text:p text:style-name="P32"><text:span text:style-name="T33">prawidłowo organizuje stanowisko pracy,</text:span><text:span text:style-name="T33"> </text:span></text:p>
              <text:p text:style-name="P32"><text:span text:style-name="T33">zna zasady BHP na stanowisku pracy,</text:span><text:span text:style-name="T33"> </text:span></text:p>
              <text:p text:style-name="P34"><text:span text:style-name="T33">podaje zasady zapewniające rowerzyście bezpieczeństwo na drodze,</text:span><text:span text:style-name="T33"> </text:span></text:p>
              <text:p text:style-name="P31">omawia, w jaki sposób każdy człowiek może przyczynić się do dbania o środowisko naturalne </text:p>
              <text:p text:style-name="P31">i racjonalnie gospodarować materiałami, </text:p>
              <text:p text:style-name="P34"><text:span text:style-name="T33">podaje</text:span><text:span text:style-name="T33"> </text:span><text:span text:style-name="T33">znaczenie</text:span><text:span text:style-name="T33"> </text:span><text:span text:style-name="T33">piktogramów,</text:span><text:span text:style-name="T33"> </text:span></text:p>
              <text:p text:style-name="P32"><text:span text:style-name="T33">samodzielnie i w racjonalny sposób pakuje plecak.</text:span><text:span text:style-name="T33"> </text:span></text:p>
            </table:table-cell>
          </table:table-row>
        </table:table>
        <text:p text:style-name="P100"><text:span text:style-name="T29">KLASA </text:span><text:span text:style-name="T31">IV</text:span><text:span text:style-name="T29"> - poziom podstawowy (P) – na ocenę dostateczną:</text:span><text:span text:style-name="T30"> </text:span></text:p>
        <text:p text:style-name="P35"><text:s/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21"><text:span text:style-name="T36">Wymagania</text:span><text:span text:style-name="T34"> </text:span></text:p>
              <text:p text:style-name="P36">Uczeń opanował umiejętności KONIECZNE, a ponadto:</text:p>
            </table:table-cell>
          </table:table-row>
          <table:table-row table:style-name="Tabela2.2">
            <table:table-cell table:style-name="Tabela2.A2" office:value-type="string">
              <text:list xml:id="list6716369107368858309" text:style-name="LS1">
                <text:list-item>
                  <text:p text:style-name="P37">zna zasady BHP na stanowisku pracy, </text:p>
                </text:list-item>
                <text:list-item>
                  <text:p text:style-name="P39">wykonuje projekt znaku bezpieczeństwa wskazany przez nauczyciela, </text:p>
                </text:list-item>
                <text:list-item>
                  <text:p text:style-name="P63"><text:span text:style-name="T33">wylicza</text:span><text:span text:style-name="T33"> </text:span><text:span text:style-name="T33">elementy</text:span><text:span text:style-name="T33"> </text:span><text:span text:style-name="T33">budowy</text:span><text:span text:style-name="T33"> </text:span><text:span text:style-name="T33">drogi,</text:span><text:span text:style-name="T33"> </text:span></text:p>
                </text:list-item>
                <text:list-item>
                  <text:p text:style-name="P39">zna kształt i kolor poszczególnych grup znaków drogowych, </text:p>
                </text:list-item>
                <text:list-item>
                  <text:p text:style-name="P39">wskazuje i nazywa wybrany znak drogowy, </text:p>
                </text:list-item>
                <text:list-item>
                  <text:p text:style-name="P63"><text:span text:style-name="T33">wymienia kolejność działań i szacuje czas ich trwania,</text:span><text:span text:style-name="T33"> </text:span></text:p>
                </text:list-item>
                <text:list-item>
                  <text:p text:style-name="P63"><text:span text:style-name="T33">wykonuje zaprojektowane przez siebie przedmioty, </text:span><text:span text:style-name="T33"><text:s/></text:span></text:p>
                </text:list-item>
                <text:list-item>
                  <text:p text:style-name="P63"><text:span text:style-name="T33">właściwie dobiera narzędzia do obróbki papieru,</text:span><text:span text:style-name="T33"> </text:span></text:p>
                </text:list-item>
                <text:list-item>
                  <text:p text:style-name="P63"><text:span text:style-name="T33">posługuje się narzędziami do obróbki papieru zgodnie z </text:span><text:span text:style-name="T38">ich</text:span><text:span text:style-name="T33"> przeznaczeniem,</text:span><text:span text:style-name="T33"> </text:span></text:p>
                </text:list-item>
                <text:list-item>
                  <text:p text:style-name="P39">przewiduje skutki związane z nieprawidłowym sposobem poruszania się pieszych, </text:p>
                </text:list-item>
                <text:list-item>
                  <text:p text:style-name="P63"><text:span text:style-name="T33">wskazuje różnice między drogą w obszarze zabudowanym i niezabudowanym,</text:span><text:span text:style-name="T33"> </text:span></text:p>
                </text:list-item>
                <text:list-item>
                  <text:p text:style-name="P63"><text:span text:style-name="T33">omawia</text:span><text:span text:style-name="T33"> </text:span><text:span text:style-name="T33">znaczenie</text:span><text:span text:style-name="T33"> </text:span><text:span text:style-name="T33">odblasków,</text:span><text:span text:style-name="T33"> </text:span></text:p>
                </text:list-item>
                <text:list-item>
                  <text:p text:style-name="P63"><text:span text:style-name="T33">wymienia najczęstsze przyczyny wypadków powodowanych przez pieszych,</text:span><text:span text:style-name="T33"> </text:span></text:p>
                </text:list-item>
                <text:list-item>
                  <text:p text:style-name="P63"><text:span text:style-name="T33">potrafi prawidłowo wezwać służby ratownicze na miejsce wypadku,</text:span><text:span text:style-name="T33"> </text:span></text:p>
                </text:list-item>
                <text:list-item>
                  <text:p text:style-name="P63"><text:span text:style-name="T33">wymienia warunki niezbędne do zdobycia karty rowerowej,</text:span><text:span text:style-name="T33"> </text:span></text:p>
                </text:list-item>
                <text:list-item>
                  <text:p text:style-name="P63"><text:span text:style-name="T33">opisuje właściwy sposób ruszania rowerem z miejsca,</text:span><text:span text:style-name="T33"> </text:span></text:p>
                </text:list-item>
                <text:list-item>
                  <text:p text:style-name="P63"><text:span text:style-name="T33">opisuje, w jaki sposób należy przygotować rower do jazdy,</text:span><text:span text:style-name="T33"> </text:span></text:p>
                </text:list-item>
                <text:list-item>
                  <text:p text:style-name="P63"><text:span text:style-name="T33">wyjaśnia zasady pierwszeństwa obowiązujące na drogach dla rowerów,</text:span><text:span text:style-name="T33"> </text:span></text:p>
                </text:list-item>
                <text:list-item>
                  <text:p text:style-name="P63"><text:span text:style-name="T33">planuje pracę i kolejność czynności technologicznych,</text:span><text:span text:style-name="T33"> </text:span></text:p>
                </text:list-item>
                <text:list-item>
                  <text:p text:style-name="P63"><text:span text:style-name="T33">posługuje się narzędziami do obróbki zgodnie z </text:span><text:span text:style-name="T38">ich</text:span><text:span text:style-name="T33"> przeznaczeniem,</text:span><text:span text:style-name="T33"> </text:span></text:p>
                </text:list-item>
                <text:list-item>
                  <text:p text:style-name="P63"><text:span text:style-name="T33">wykonuje zaprojektowane przez siebie przedmioty, </text:span><text:span text:style-name="T33"><text:s/></text:span></text:p>
                </text:list-item>
                <text:list-item>
                  <text:p text:style-name="P39">wymienia kolejne czynności rowerzysty włączającego się do ruchu, </text:p>
                </text:list-item>
                <text:list-item>
                  <text:p text:style-name="P39">określa, w jaki sposób kierowany jest ruch na skrzyżowaniu, </text:p>
                </text:list-item>
                <text:list-item>
                  <text:p text:style-name="P39">podaje zasady pierwszeństwa pojazdów na różnych skrzyżowaniach, </text:p>
                </text:list-item>
                <text:list-item>
                  <text:p text:style-name="P63"><text:span text:style-name="T33">planuje pracę i kolejność czynności technologicznych,</text:span><text:span text:style-name="T33"> </text:span></text:p>
                </text:list-item>
                <text:list-item>
                  <text:p text:style-name="P63"><text:span text:style-name="T33">posługuje się narzędziami do obróbki zgodnie z </text:span><text:span text:style-name="T38">ich</text:span><text:span text:style-name="T33"> przeznaczeniem,</text:span><text:span text:style-name="T33"> </text:span></text:p>
                </text:list-item>
                <text:list-item>
                  <text:p text:style-name="P63"><text:span text:style-name="T33">wykonuje zaprojektowane przez siebie przedmioty,</text:span><text:span text:style-name="T33"> </text:span></text:p>
                </text:list-item>
                <text:list-item>
                  <text:p text:style-name="P63"><text:span text:style-name="T33">opisuje sposób zachowania rowerzysty w określonych sytuacjach drogowych,</text:span><text:span text:style-name="T33"> </text:span></text:p>
                </text:list-item>
                <text:list-item>
                  <text:p text:style-name="P39">wyjaśnia znaczenie symboli ekologicznych stosowanych na opakowaniach produktów, </text:p>
                </text:list-item>
                <text:list-item>
                  <text:p text:style-name="P39">prawidłowo segreguje odpady, </text:p>
                </text:list-item>
                <text:list-item>
                  <text:p text:style-name="P63"><text:span text:style-name="T33">formułuje zasady właściwego zachowania się w środkach komunikacji publicznej,</text:span><text:span text:style-name="T33"> </text:span></text:p>
                </text:list-item>
                <text:list-item>
                  <text:p text:style-name="P63"><text:span text:style-name="T33">czyta ze zrozumieniem rozkłady jazdy,</text:span><text:span text:style-name="T33"> </text:span></text:p>
                </text:list-item>
                <text:list-item>
                  <text:p text:style-name="P63"><text:span text:style-name="T33">wyznacza trasę pieszej wycieczki,</text:span><text:span text:style-name="T33"> </text:span></text:p>
                </text:list-item>
                <text:list-item>
                  <text:p text:style-name="P63"><text:span text:style-name="T33">planuje pracę i kolejność czynności technologicznych,</text:span><text:span text:style-name="T33"> </text:span></text:p>
                </text:list-item>
                <text:list-item>
                  <text:p text:style-name="P63"><text:span text:style-name="T33">posługuje się narzędziami do obróbki zgodnie z </text:span><text:span text:style-name="T38">ich</text:span><text:span text:style-name="T33"> przeznaczeniem,</text:span><text:span text:style-name="T33"> </text:span></text:p>
                </text:list-item>
                <text:list-item>
                  <text:p text:style-name="P63"><text:span text:style-name="T33">wykonuje zaprojektowane przez siebie przedmioty.</text:span><text:span text:style-name="T33"> </text:span></text:p>
                </text:list-item>
              </text:list>
            </table:table-cell>
          </table:table-row>
        </table:table>
        <text:p text:style-name="P99"><text:span text:style-name="T29">KLASA </text:span><text:span text:style-name="T31">IV</text:span><text:span text:style-name="T29"> - poziom rozszerzający (R) – na ocenę dobrą: </text:span></text:p>
        <text:p text:style-name="P13"><text:s/></text:p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21"><text:span text:style-name="T36">Wymagania</text:span><text:span text:style-name="T34"> </text:span></text:p>
              <text:p text:style-name="P36">Uczeń opanował umiejętności KONIECZNE i PODSTAWOWE a ponadto:</text:p>
            </table:table-cell>
          </table:table-row>
          <table:table-row table:style-name="Tabela3.2">
            <table:table-cell table:style-name="Tabela3.A2" office:value-type="string">
              <text:list xml:id="list5393392065499706815" text:style-name="LS2">
                <text:list-item>
                  <text:p text:style-name="P64"><text:span text:style-name="T33">wymienia zasady bezpiecznego używania narzędzi i urządzeń w pracowni technicznej,</text:span><text:span text:style-name="T33"> </text:span></text:p>
                </text:list-item>
                <text:list-item>
                  <text:p text:style-name="P64"><text:span text:style-name="T33">według własnego pomysłu <text:s/>wykonuje projekt i znak bezpieczeństwa,</text:span><text:span text:style-name="T33"> </text:span></text:p>
                </text:list-item>
                <text:list-item>
                  <text:p text:style-name="P64"><text:span text:style-name="T33">opisuje</text:span><text:span text:style-name="T33"> </text:span><text:span text:style-name="T33">różne</text:span><text:span text:style-name="T33"> </text:span><text:span text:style-name="T33">rodzaje</text:span><text:span text:style-name="T33"> </text:span><text:span text:style-name="T33">dróg,</text:span><text:span text:style-name="T33"> </text:span></text:p>
                </text:list-item>
                <text:list-item>
                  <text:p text:style-name="P64"><text:span text:style-name="T33">wymienia rodzaje znaków drogowych i opisuje ich kolor oraz kształt,</text:span><text:span text:style-name="T33"> </text:span></text:p>
                </text:list-item>
                <text:list-item>
                  <text:p text:style-name="P64"><text:span text:style-name="T33">wyjaśnia, o czym informują określone znaki,</text:span><text:span text:style-name="T33"> </text:span></text:p>
                </text:list-item>
                <text:list-item>
                  <text:p text:style-name="P64"><text:span text:style-name="T33">prawidłowo</text:span><text:span text:style-name="T33"> </text:span><text:span text:style-name="T33">organizuje</text:span><text:span text:style-name="T33"> </text:span><text:span text:style-name="T33">miejsce</text:span><text:span text:style-name="T33"> </text:span><text:span text:style-name="T33">pracy,</text:span><text:span text:style-name="T33"> </text:span></text:p>
                </text:list-item>
                <text:list-item>
                  <text:p text:style-name="P64"><text:span text:style-name="T33">dba o porządek i bezpieczeństwo w miejscu pracy,</text:span><text:span text:style-name="T33"> </text:span></text:p>
                </text:list-item>
                <text:list-item>
                  <text:p text:style-name="P64"><text:span text:style-name="T33">umiejętnie posługuje się narzędziami do obróbki papieru zgodnie z ich przeznaczeniem,</text:span><text:span text:style-name="T33"> </text:span></text:p>
                </text:list-item>
                <text:list-item>
                  <text:p text:style-name="P18">opisuje prawidłowy sposób przechodzenia przez jezdnię na przejściach dla pieszych <text:s/></text:p>
                </text:list-item>
              </text:list>
              <text:p text:style-name="P107"><text:span text:style-name="T33">z sygnalizacją świetlną i bez sygnalizacji,</text:span><text:span text:style-name="T33"> </text:span></text:p>
              <text:list xml:id="list2084862970658247007" text:style-name="LS3">
                <text:list-item>
                  <text:p text:style-name="P40">analizuje prawa i obowiązki pieszych, </text:p>
                </text:list-item>
                <text:list-item>
                  <text:p text:style-name="P65"><text:span text:style-name="T33">opisuje prawidłowy sposób poruszania się po drogach w obszarze niezabudowanym,</text:span><text:span text:style-name="T33"> </text:span></text:p>
                </text:list-item>
                <text:list-item>
                  <text:p text:style-name="P65"><text:span text:style-name="T33">uzasadnia konieczność noszenia odblasków,</text:span><text:span text:style-name="T33"> </text:span></text:p>
                </text:list-item>
                <text:list-item>
                  <text:p text:style-name="P71"><text:span text:style-name="T33">ustala, jak należy zachowywać </text:span><text:span text:style-name="T38">się</text:span><text:span text:style-name="T33"> w określonych sytuacjach na drodze, aby nie doszło do wypadku,</text:span><text:span text:style-name="T33"> </text:span></text:p>
                </text:list-item>
                <text:list-item>
                  <text:p text:style-name="P65"><text:span text:style-name="T33">wyjaśnia zasady działania i funkcje poszczególnych układów w rowerze,</text:span><text:span text:style-name="T33"> </text:span></text:p>
                </text:list-item>
                <text:list-item>
                  <text:p text:style-name="P65"><text:span text:style-name="T33">wymienia nazwy elementów obowiązkowego wyposażenia roweru,</text:span><text:span text:style-name="T33"> </text:span></text:p>
                </text:list-item>
                <text:list-item>
                  <text:p text:style-name="P65"><text:span text:style-name="T33">omawia sposoby konserwacji poszczególnych elementów roweru,</text:span><text:span text:style-name="T33"> </text:span></text:p>
                </text:list-item>
                <text:list-item>
                  <text:p text:style-name="P65"><text:span text:style-name="T33">wymienia sytuacje, w których rowerzysta może korzystać z chodnika i jezdni,</text:span><text:span text:style-name="T33"> </text:span></text:p>
                </text:list-item>
                <text:list-item>
                  <text:p text:style-name="P65"><text:span text:style-name="T33">wymienia kolejność działań i szacuje czas ich trwania,</text:span><text:span text:style-name="T33"> </text:span></text:p>
                </text:list-item>
                <text:list-item>
                  <text:p text:style-name="P65"><text:span text:style-name="T33">właściwie dobiera narzędzia do obróbki papieru,</text:span><text:span text:style-name="T33"> </text:span></text:p>
                </text:list-item>
                <text:list-item>
                  <text:p text:style-name="P65"><text:span text:style-name="T33">dba o porządek i bezpieczeństwo w miejscu pracy,</text:span><text:span text:style-name="T33"> </text:span></text:p>
                </text:list-item>
                <text:list-item>
                  <text:p text:style-name="P53">omawia właściwy sposób wykonywania skrętu w lewo oraz w prawo na skrzyżowaniu na jezdni jedno- i dwukierunkowej, </text:p>
                </text:list-item>
                <text:list-item>
                  <text:p text:style-name="P19">przedstawia kolejność przejazdu poszczególnych pojazdów przez skrzyżowania różnego typu </text:p>
                </text:list-item>
                <text:list-item>
                  <text:p text:style-name="P65"><text:span text:style-name="T33">wymienia kolejność działań i szacuje czas ich trwania,</text:span><text:span text:style-name="T33"> </text:span></text:p>
                </text:list-item>
                <text:list-item>
                  <text:p text:style-name="P65"><text:span text:style-name="T33">właściwie dobiera narzędzia do obróbki papieru,</text:span><text:span text:style-name="T33"> </text:span></text:p>
                </text:list-item>
                <text:list-item>
                  <text:p text:style-name="P65"><text:span text:style-name="T33">dba o porządek i bezpieczeństwo w miejscu pracy,</text:span><text:span text:style-name="T33"> </text:span></text:p>
                </text:list-item>
                <text:list-item>
                  <text:p text:style-name="P65"><text:span text:style-name="T33">wymienia nazwy czynności będących najczęstszą przyczyną wypadków z udziałem rowerzystów,</text:span><text:span text:style-name="T33"> </text:span></text:p>
                </text:list-item>
                <text:list-item>
                  <text:p text:style-name="P40">wyjaśnia i rozumie terminy: recykling, segregacja, surowce organiczne, surowce wtórne, <text:s text:c="2"/></text:p>
                </text:list-item>
                <text:list-item>
                  <text:p text:style-name="P65"><text:span text:style-name="T33">określa</text:span><text:span text:style-name="T33"> </text:span><text:span text:style-name="T33">rolę</text:span><text:span text:style-name="T33"> </text:span><text:span text:style-name="T33">segregacji</text:span><text:span text:style-name="T33"> </text:span><text:span text:style-name="T33">odpadów,</text:span><text:span text:style-name="T33"> </text:span></text:p>
                </text:list-item>
                <text:list-item>
                  <text:p text:style-name="P65"><text:span text:style-name="T33">na podstawie rozkładu jazdy wybiera najdogodniejsze połączenia między miejscowościami,</text:span><text:span text:style-name="T33"> </text:span></text:p>
                </text:list-item>
                <text:list-item>
                  <text:p text:style-name="P65"><text:span text:style-name="T33">odczytuje informacje przekazywane przez znaki spotykane na kąpieliskach,</text:span><text:span text:style-name="T33"> </text:span></text:p>
                </text:list-item>
                <text:list-item>
                  <text:p text:style-name="P65"><text:span text:style-name="T33">wymienia kolejność działań i szacuje czas ich trwania,</text:span><text:span text:style-name="T33"> </text:span></text:p>
                </text:list-item>
                <text:list-item>
                  <text:p text:style-name="P65"><text:span text:style-name="T33">właściwie dobiera narzędzia do obróbki papieru,</text:span><text:span text:style-name="T33"> </text:span></text:p>
                </text:list-item>
                <text:list-item>
                  <text:p text:style-name="P65"><text:span text:style-name="T33">dba o porządek i bezpieczeństwo w miejscu pracy.</text:span><text:span text:style-name="T33"> </text:span></text:p>
                </text:list-item>
              </text:list>
            </table:table-cell>
          </table:table-row>
        </table:table>
        <text:p text:style-name="P99"><text:span text:style-name="T29">KLASA </text:span><text:span text:style-name="T31">IV</text:span><text:span text:style-name="T29"> - poziom dopełniający (D) – na ocenę bardzo dobrą: <text:s/></text:span></text:p>
        <text:p text:style-name="P13"><text:s/></text:p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21"><text:span text:style-name="T36">Wymagania</text:span><text:span text:style-name="T34"> </text:span></text:p>
              <text:p text:style-name="P36">Uczeń opanował umiejętności KONIECZNE, PODSTAWOWE i ROZSZERZAJĄCE, a ponadto:</text:p>
            </table:table-cell>
          </table:table-row>
          <table:table-row table:style-name="Tabela4.2">
            <table:table-cell table:style-name="Tabela4.A2" office:value-type="string">
              <text:list xml:id="list4690790126352942368" text:style-name="LS4">
                <text:list-item>
                  <text:p text:style-name="P16"><text:span text:style-name="T33">wyjaśnia, jak zapobiegać wypadkom w szkole,</text:span><text:span text:style-name="T33"> </text:span></text:p>
                </text:list-item>
                <text:list-item>
                  <text:p text:style-name="P41">wyjaśnia znaczenie znaków bezpieczeństwa (piktogramów), </text:p>
                </text:list-item>
                <text:list-item>
                  <text:p text:style-name="P41">wykonuje z wielką starannością i według własnego projektu znak bezpieczeństwa, </text:p>
                </text:list-item>
                <text:list-item>
                  <text:p text:style-name="P66"><text:span text:style-name="T33">odczytuje informacje przedstawione na znakach drogowych i stosuje się do nich w praktyce,</text:span><text:span text:style-name="T33"> </text:span></text:p>
                </text:list-item>
                <text:list-item>
                  <text:p text:style-name="P66"><text:span text:style-name="T33">formułuje i uzasadnia ocenę gotowej pracy,</text:span><text:span text:style-name="T33"> </text:span></text:p>
                </text:list-item>
                <text:list-item>
                  <text:p text:style-name="P66"><text:span text:style-name="T33">wykonuje pracę ze starannością i estetyką,</text:span><text:span text:style-name="T33"> </text:span></text:p>
                </text:list-item>
                <text:list-item>
                  <text:p text:style-name="P66"><text:span text:style-name="T33">przedstawia zasadę działania sygnalizatorów na przejściach dla pieszych,</text:span><text:span text:style-name="T33"> </text:span></text:p>
                </text:list-item>
                <text:list-item>
                  <text:p text:style-name="P41">omawia znaczenie wybranych znaków dotyczących pieszych, </text:p>
                </text:list-item>
                <text:list-item>
                  <text:p text:style-name="P66"><text:span text:style-name="T33">ocenia, z jakimi zagrożeniami na drodze mogą zetknąć się piesi w obszarze niezabudowanym,</text:span><text:span text:style-name="T33"> </text:span></text:p>
                </text:list-item>
                <text:list-item>
                  <text:p text:style-name="P28"><text:span text:style-name="T33">projektuje element odblaskowy dla swoich rówieśników,</text:span><text:span text:style-name="T33"> </text:span></text:p>
                </text:list-item>
                <text:list-item>
                  <text:p text:style-name="P72"><text:span text:style-name="T33">omawia zasady przechodzenia przez tory kolejowe z zaporami i bez zapór oraz przez torowisko tramwajowe z sygnalizacją świetlną i bez sygnalizacji,</text:span><text:span text:style-name="T33"> </text:span></text:p>
                </text:list-item>
                <text:list-item>
                  <text:p text:style-name="P66"><text:span text:style-name="T33">omawia</text:span><text:span text:style-name="T33"> </text:span><text:span text:style-name="T33">zastosowanie</text:span><text:span text:style-name="T33"> </text:span><text:span text:style-name="T33">przerzutek,</text:span><text:span text:style-name="T33"> </text:span></text:p>
                </text:list-item>
                <text:list-item>
                  <text:p text:style-name="P66"><text:span text:style-name="T33">określa, które elementy należą do dodatkowego wyposażenia roweru,</text:span><text:span text:style-name="T33"> </text:span></text:p>
                </text:list-item>
                <text:list-item>
                  <text:p text:style-name="P72"><text:span text:style-name="T33">określa, od czego zależy częstotliwość przeprowadzania konserwacji roweru i jak wpływa </text:span><text:span text:style-name="T38">ona</text:span><text:span text:style-name="T33"> na bezpieczeństwo podczas jazdy,</text:span><text:span text:style-name="T33"> </text:span></text:p>
                </text:list-item>
                <text:list-item>
                  <text:p text:style-name="P76"><text:span text:style-name="T33">omawia sposób poruszania się rowerzysty po chodniku i jezdni,</text:span><text:span text:style-name="T33"> </text:span></text:p>
                </text:list-item>
                <text:list-item>
                  <text:p text:style-name="P66"><text:span text:style-name="T33">samodzielnie realizuje zaplanowany wytwór techniczny,</text:span><text:span text:style-name="T33"> </text:span></text:p>
                </text:list-item>
                <text:list-item>
                  <text:p text:style-name="P66"><text:span text:style-name="T33">formułuje i uzasadnia ocenę gotowej pracy,</text:span><text:span text:style-name="T33"> </text:span></text:p>
                </text:list-item>
                <text:list-item>
                  <text:p text:style-name="P41">prawidłowo wykonuje manewry wymijania, omijania, wyprzedzania i zawracania, </text:p>
                </text:list-item>
                <text:list-item>
                  <text:p text:style-name="P41">wyjaśnia znaczenie poszczególnych gestów osoby kierującej ruchem, </text:p>
                </text:list-item>
                <text:list-item>
                  <text:p text:style-name="P41">prezentuje, jak powinien się zachować rowerzysta w określonych sytuacjach na skrzyżowaniu, </text:p>
                </text:list-item>
                <text:list-item>
                  <text:p text:style-name="P66"><text:span text:style-name="T33">samodzielnie realizuje zaplanowany wytwór techniczny,</text:span><text:span text:style-name="T33"> </text:span></text:p>
                </text:list-item>
                <text:list-item>
                  <text:p text:style-name="P66"><text:span text:style-name="T33">formułuje i uzasadnia ocenę gotowej pracy,</text:span><text:span text:style-name="T33"> </text:span></text:p>
                </text:list-item>
                <text:list-item>
                  <text:p text:style-name="P72"><text:span text:style-name="T33">wylicza nazwy elementów wyposażenia rowerzysty zwiększających jego bezpieczeństwo na drodze,</text:span><text:span text:style-name="T33"> </text:span></text:p>
                </text:list-item>
                <text:list-item>
                  <text:p text:style-name="P20">planuje działania zmierzające do ograniczenia ilości odpadów powstających w domu, </text:p>
                </text:list-item>
                <text:list-item>
                  <text:p text:style-name="P66"><text:span text:style-name="T33">omawia</text:span><text:span text:style-name="T33"> </text:span><text:span text:style-name="T33">sposoby</text:span><text:span text:style-name="T33"> </text:span><text:span text:style-name="T33">zagospodarowania</text:span><text:span text:style-name="T33"> </text:span><text:span text:style-name="T33">odpadów,</text:span><text:span text:style-name="T33"> </text:span></text:p>
                </text:list-item>
                <text:list-item>
                  <text:p text:style-name="P66"><text:span text:style-name="T33">dobiera najlepszy środek transportu do zaplanowanej wycieczki , korzystając z rozkładu jazdy,</text:span><text:span text:style-name="T33"> </text:span></text:p>
                </text:list-item>
                <text:list-item>
                  <text:p text:style-name="P66"><text:span text:style-name="T33">wykonuje przewodnik turystyczny po swojej okolicy.</text:span><text:span text:style-name="T33"> </text:span></text:p>
                </text:list-item>
              </text:list>
            </table:table-cell>
          </table:table-row>
        </table:table>
        <text:p text:style-name="P101"><text:span text:style-name="T29">KLASA </text:span><text:span text:style-name="T31">IV</text:span><text:span text:style-name="T29"> - poziom wykraczający (W) – na ocenę celującą: </text:span></text:p>
        <text:p text:style-name="P13"><text:s/></text:p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121"><text:span text:style-name="T36">Wymagania</text:span><text:span text:style-name="T34"> </text:span></text:p>
              <text:p text:style-name="P27">Uczeń opanował umiejętności <text:s/>KONIECZNE, PODSTAWOWE, ROZSZERZAJĄCE <text:s/>i DOPEŁNIAJACE, a ponadto: </text:p>
            </table:table-cell>
          </table:table-row>
          <table:table-row table:style-name="Tabela5.2">
            <table:table-cell table:style-name="Tabela5.A2" office:value-type="string">
              <text:list xml:id="list175891100011640860" text:style-name="LS5">
                <text:list-item>
                  <text:p text:style-name="P78"><text:span text:style-name="T33">zna procedurę udzielania pierwszej pomocy przedmedycznej,</text:span><text:span text:style-name="T33"> </text:span></text:p>
                </text:list-item>
                <text:list-item>
                  <text:p text:style-name="P67"><text:span text:style-name="T33">analizuje przebieg drogi ewakuacyjnej w szkole,</text:span><text:span text:style-name="T33"> </text:span></text:p>
                </text:list-item>
                <text:list-item>
                  <text:p text:style-name="P42">biegle odczytuje informacje przedstawione na znakach drogowych i stosuje się do nich <text:s/></text:p>
                </text:list-item>
              </text:list>
              <text:p text:style-name="P122"><text:span text:style-name="T33">w praktyce,</text:span><text:span text:style-name="T33"> </text:span></text:p>
              <text:list xml:id="list7488329650104636271" text:style-name="LS6">
                <text:list-item>
                  <text:p text:style-name="P68"><text:span text:style-name="T33">umiejętnie dobiera narzędzia do wykonywanej czynności,</text:span><text:span text:style-name="T33"> </text:span></text:p>
                </text:list-item>
                <text:list-item>
                  <text:p text:style-name="P43">stosuje nowatorskie rozwiązania, </text:p>
                </text:list-item>
                <text:list-item>
                  <text:p text:style-name="P68"><text:span text:style-name="T33">formułuje reguły bezpiecznego przechodzenia przez jezdnię,</text:span><text:span text:style-name="T33"> </text:span></text:p>
                </text:list-item>
                <text:list-item>
                  <text:p text:style-name="P73"><text:span text:style-name="T33">projektuje element odblaskowy dla swoich rówieśników stosuje przy tym nowatorskie formy rozwiązań,</text:span><text:span text:style-name="T33"> </text:span></text:p>
                </text:list-item>
                <text:list-item>
                  <text:p text:style-name="P77"><text:span text:style-name="T33">udziela pierwszej pomocy przedmedycznej w razie wypadku.</text:span><text:span text:style-name="T33"> </text:span></text:p>
                </text:list-item>
              </text:list>
            </table:table-cell>
          </table:table-row>
        </table:table>
        <text:p text:style-name="P95">Kartę rowerową otrzymuje uczeń, który na egzaminie teoretycznym osiągnął wynik 80% i wykazał się umiejętnością jazdy na rowerze. </text:p>
      </text:section>
      <text:section text:style-name="Sect1" text:name="S2">
        <text:p text:style-name="P80"><text:s/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9"/>
            </table:table-cell>
            <table:table-cell table:style-name="Tabela6.B1" office:value-type="string">
              <text:p text:style-name="P14">Wymagania</text:p>
            </table:table-cell>
          </table:table-row>
          <table:table-row table:style-name="Tabela6.2">
            <table:table-cell table:style-name="Tabela6.A2" office:value-type="string">
              <text:p text:style-name="P17">Uczeń:</text:p>
            </table:table-cell>
            <table:table-cell table:style-name="Tabela6.B2" office:value-type="string">
              <text:p text:style-name="P9"/>
            </table:table-cell>
          </table:table-row>
          <table:table-row table:style-name="Tabela6.3">
            <table:table-cell table:style-name="Tabela6.A3" office:value-type="string">
              <text:p text:style-name="P91"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/text:p>
            </table:table-cell>
            <table:table-cell table:style-name="Tabela6.B3" office:value-type="string">
              <text:p text:style-name="P82">rozpoznaje wytwory papiernicze i określa ich zalety i wady, </text:p>
              <text:p text:style-name="P83">planuje pracę i czynności technologiczne, </text:p>
              <text:p text:style-name="P54">prawidłowo organizuje stanowisko pracy i dba o bezpieczeństwo w miejscu pracy, przestrzega zasad BHP na stanowisku pracy, </text:p>
              <text:p text:style-name="P84">omawia właściwości i zastosowanie różnych materiałów włókienniczych, </text:p>
              <text:p text:style-name="P84">planuje pracę i czynności technologiczne, </text:p>
              <text:p text:style-name="P85">prawidłowo organizuje stanowisko pracy, </text:p>
              <text:p text:style-name="P83">wymienia właściwości zamienników materiałów włókienniczych, </text:p>
              <text:p text:style-name="P83">dba o prządek i bezpieczeństwo w miejscu pracy, </text:p>
              <text:p text:style-name="P85">przestrzega zasad BHP na stanowisku pracy </text:p>
              <text:p text:style-name="P83">rozróżnia rodzaje materiałów drewnopochodnych, </text:p>
              <text:p text:style-name="P83">planuje kolejność i czas realizacji wytworu, </text:p>
              <text:p text:style-name="P83">prawidłowo organizuje miejsce pracy, </text:p>
              <text:p text:style-name="P85">sprawnie posługuje się podstawowymi narzędziami do obróbki ręcznej, </text:p>
              <text:p text:style-name="P83">elementy w całość, </text:p>
              <text:p text:style-name="P54">ocenia swoje predyspozycje w kontekście wyboru przyszłego kierunku kształcenia, omawia zastosowanie różnych metali, </text:p>
              <text:p text:style-name="P84">rozpoznaje materiały konstrukcyjne, </text:p>
              <text:p text:style-name="P83">podaje nazwy i zastosowanie narzędzi do obróbki metali, </text:p>
              <text:p text:style-name="P85">dobiera narzędzia do obróbki metali, </text:p>
              <text:p text:style-name="P84">rozróżnia wyroby wykonane z tworzyw sztucznych, </text:p>
              <text:p text:style-name="P83">wymienia technologie kompozytów i ich rodzaje, </text:p>
              <text:p text:style-name="P83">określa zalety i wady materiałów kompozytowych, </text:p>
              <text:p text:style-name="P85">klasyfikuje rodzaje rysunków, </text:p>
              <text:p text:style-name="P83">wyjaśnia zastosowanie pisma technicznego, </text:p>
              <text:p text:style-name="P83">rozróżnia linie rysunkowe i wymiarowe, </text:p>
              <text:p text:style-name="P85">uzupełnia i samodzielnie wykonuje proste szkice techniczne, </text:p>
              <text:p text:style-name="P55">podaje wartość odżywczą wybranych produktów na podstawie informacji z ich opakowań, odczytuje z opakowań produktów informacje o dodatkach chemicznych, </text:p>
              <text:p text:style-name="P84">stosuje zasady bezpieczeństwa sanitarnego. </text:p>
            </table:table-cell>
          </table:table-row>
        </table:table>
      </text:section>
      <text:section text:style-name="Sect1" text:name="S3">
        <text:p text:style-name="P115"><text:span text:style-name="T29">KLASA V - poziom podstawowy (P) – na ocenę dostateczną:</text:span><text:span text:style-name="T30"> </text:span></text:p>
        <text:p text:style-name="P13"><text:s/></text:p>
        <table:table table:name="Tabela7" table:style-name="Tabela7">
          <table:table-column table:style-name="Tabela7.A"/>
          <table:table-row table:style-name="Tabela7.1">
            <table:table-cell table:style-name="Tabela7.A1" office:value-type="string">
              <text:p text:style-name="P121"><text:span text:style-name="T36">Wymagania</text:span><text:span text:style-name="T34"> </text:span></text:p>
              <text:p text:style-name="P36">Uczeń opanował umiejętności KONIECZNE, a ponadto:</text:p>
            </table:table-cell>
          </table:table-row>
          <table:table-row table:style-name="Tabela7.2">
            <table:table-cell table:style-name="Tabela7.A2" office:value-type="string">
              <text:list xml:id="list4175315850167963491" text:style-name="LS7">
                <text:list-item>
                  <text:p text:style-name="P44">racjonalnie gospodaruje materiałami papierniczymi, </text:p>
                </text:list-item>
                <text:list-item>
                  <text:p text:style-name="P44">wymienia nazwy narzędzi do obróbki papieru i przedstawia ich zastosowanie, </text:p>
                </text:list-item>
                <text:list-item>
                  <text:p text:style-name="P44">wymienia kolejność działań i szacuje czas ich trwania, </text:p>
                </text:list-item>
                <text:list-item>
                  <text:p text:style-name="P44">wykonuje zaprojektowane przez siebie przedmioty, </text:p>
                </text:list-item>
                <text:list-item>
                  <text:p text:style-name="P44">właściwie dobiera materiały i ich zamienniki, </text:p>
                </text:list-item>
                <text:list-item>
                  <text:p text:style-name="P44">sprawnie posługuje się narzędziami zgodnie z ich przeznaczeniem, </text:p>
                </text:list-item>
                <text:list-item>
                  <text:p text:style-name="P44">podaje charakterystyczne cechy wyrobów wykonanych z włókien naturalnych i sztucznych, </text:p>
                </text:list-item>
                <text:list-item>
                  <text:p text:style-name="P44">rozróżnia materiały włókiennicze – podaje zalety i wady, </text:p>
                </text:list-item>
                <text:list-item>
                  <text:p text:style-name="P44">wymienia kolejność działań i szacuje czas ich trwania, </text:p>
                </text:list-item>
                <text:list-item>
                  <text:p text:style-name="P44">wykonuje zaprojektowane przez siebie przedmioty, </text:p>
                </text:list-item>
                <text:list-item>
                  <text:p text:style-name="P44">właściwie dobiera materiały i przybory krawieckie, </text:p>
                </text:list-item>
                <text:list-item>
                  <text:p text:style-name="P44">sprawnie posługuje się przyborami krawieckimi zgodnie z ich przeznaczeniem, </text:p>
                </text:list-item>
                <text:list-item>
                  <text:p text:style-name="P44">określa właściwości drewna i materiałów drewnopochodnych, </text:p>
                </text:list-item>
                <text:list-item>
                  <text:p text:style-name="P44">stosuje odpowiednie metody konserwacji, </text:p>
                </text:list-item>
                <text:list-item>
                  <text:p text:style-name="P44">podaje nazwy i zastosowania narzędzi do obróbki drewna i materiałów drewnopochodnych, </text:p>
                </text:list-item>
                <text:list-item>
                  <text:p text:style-name="P44">racjonalnie gospodaruje różnymi materiałami, </text:p>
                </text:list-item>
                <text:list-item>
                  <text:p text:style-name="P44">dba o porządek i bezpieczeństwo w miejscu pracy, </text:p>
                </text:list-item>
                <text:list-item>
                  <text:p text:style-name="P44">samodzielnie wykonuje prace z należytą starannością i dokładnością, </text:p>
                </text:list-item>
                <text:list-item>
                  <text:p text:style-name="P44">montuje poszczególne w całość, </text:p>
                </text:list-item>
                <text:list-item>
                  <text:p text:style-name="P44">bada właściwości metali, </text:p>
                </text:list-item>
                <text:list-item>
                  <text:p text:style-name="P44">sprawnie posługuje się podstawowymi narzędziami do obróbki ręcznej i mechanicznej, </text:p>
                </text:list-item>
                <text:list-item>
                  <text:p text:style-name="P44">racjonalnie gospodaruje materiałami, dobiera zamienniki, </text:p>
                </text:list-item>
                <text:list-item>
                  <text:p text:style-name="P44">sprawnie posługuje się podstawowymi narzędziami do obróbki ręcznej, </text:p>
                </text:list-item>
                <text:list-item>
                  <text:p text:style-name="P44">racjonalnie gospodaruje różnymi materiałami, </text:p>
                </text:list-item>
                <text:list-item>
                  <text:p text:style-name="P44">samodzielnie wykonuje prace z należytą starannością i dokładnością, </text:p>
                </text:list-item>
                <text:list-item>
                  <text:p text:style-name="P44">ocenia swoje predyspozycje w kontekście wyboru przyszłego kierunku kształcenia, </text:p>
                </text:list-item>
                <text:list-item>
                  <text:p text:style-name="P44">charakteryzuje różne rodzaje tworzyw sztucznych, </text:p>
                </text:list-item>
                <text:list-item>
                  <text:p text:style-name="P44">podaje nazwy i dobiera zastosowanie narzędzi do obróbki tworzyw sztucznych, </text:p>
                </text:list-item>
                <text:list-item>
                  <text:p text:style-name="P44">stosuje odpowiednie metody konserwacji, </text:p>
                </text:list-item>
                <text:list-item>
                  <text:p text:style-name="P44">segreguje i wykorzystuje materiały odpadowe do wykonania prac wytwórczych, </text:p>
                </text:list-item>
                <text:list-item>
                  <text:p text:style-name="P44">wymienia metody konserwacji kompozytów, </text:p>
                </text:list-item>
                <text:list-item>
                  <text:p text:style-name="P44">czyta rysunki wykonawcze i złożeniowe, </text:p>
                </text:list-item>
                <text:list-item>
                  <text:p text:style-name="P44">posługuje się narzędziami do rysunku technicznego, </text:p>
                </text:list-item>
                <text:list-item>
                  <text:p text:style-name="P44">wykonuje proste szkica techniczne, </text:p>
                </text:list-item>
                <text:list-item>
                  <text:p text:style-name="P44">określa wysokość i szerokość znaków pisma technicznego, </text:p>
                </text:list-item>
                <text:list-item>
                  <text:p text:style-name="P44">wykonuje rysunek w podanej podziałce, </text:p>
                </text:list-item>
                <text:list-item>
                  <text:p text:style-name="P44">omawia zastosowanie poszczególnych linii, </text:p>
                </text:list-item>
                <text:list-item>
                  <text:p text:style-name="P44">omawia kolejne etapy szkicowania, </text:p>
                </text:list-item>
                <text:list-item>
                  <text:p text:style-name="P44">wymienia produkty dostarczające określonych składników odżywczych, </text:p>
                </text:list-item>
                <text:list-item>
                  <text:p text:style-name="P44">odróżnia żywność przetworzoną od nieprzetworzonej, </text:p>
                </text:list-item>
                <text:list-item>
                  <text:p text:style-name="P44">wymienia sposoby konserwacji żywności, </text:p>
                </text:list-item>
                <text:list-item>
                  <text:p text:style-name="P44">właściwie dobiera narzędzia do obróbki produktów spożywczych, </text:p>
                </text:list-item>
                <text:list-item>
                  <text:p text:style-name="P44">samodzielnie wykonuje prace z należytą starannością i dokładnością, </text:p>
                </text:list-item>
                <text:list-item>
                  <text:p text:style-name="P44">odwzorowuje pismem technicznym poszczególne litery i cyfry. </text:p>
                </text:list-item>
              </text:list>
            </table:table-cell>
          </table:table-row>
        </table:table>
      </text:section>
      <text:section text:style-name="Sect1" text:name="S4">
        <text:p text:style-name="P96">KLASA V - poziom rozszerzający (R) – na ocenę dobrą: </text:p>
        <text:p text:style-name="P13"><text:s/></text:p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121"><text:span text:style-name="T36">Wymagania</text:span><text:span text:style-name="T34"> </text:span></text:p>
              <text:p text:style-name="P36">Uczeń opanował umiejętności KONIECZNE i PODSTAWOWE a ponadto:</text:p>
            </table:table-cell>
          </table:table-row>
          <table:table-row table:style-name="Tabela8.2">
            <table:table-cell table:style-name="Tabela8.A2" office:value-type="string">
              <text:list xml:id="list3505702947801248608" text:style-name="LS8">
                <text:list-item>
                  <text:p text:style-name="P45">podaje nazwy surowców wykorzystywanych do produkcji papieru, </text:p>
                </text:list-item>
                <text:list-item>
                  <text:p text:style-name="P45">formułuje i uzasadnia ocenę gotowej pracy, </text:p>
                </text:list-item>
                <text:list-item>
                  <text:p text:style-name="P45">wyjaśnia znaczenie symboli umieszczanych na metkach odzieżowych, </text:p>
                </text:list-item>
                <text:list-item>
                  <text:p text:style-name="P45">stosuje odpowiednie metody konserwacji ubrań, </text:p>
                </text:list-item>
                <text:list-item>
                  <text:p text:style-name="P45">podaje zastosowanie przyborów krawieckich, </text:p>
                </text:list-item>
                <text:list-item>
                  <text:p text:style-name="P45">samodzielnie wykonuje zaplanowany wytwór techniczny, </text:p>
                </text:list-item>
                <text:list-item>
                  <text:p text:style-name="P45">wymienia nazwy gatunków drzew liściastych i iglastych, </text:p>
                </text:list-item>
                <text:list-item>
                  <text:p text:style-name="P45">charakteryzuje materiały konstrukcyjne z metali, </text:p>
                </text:list-item>
                <text:list-item>
                  <text:p text:style-name="P21">wyjaśnia na czym polega recykling wyrobów metalowych, </text:p>
                </text:list-item>
                <text:list-item>
                  <text:p text:style-name="P45">określa właściwości tworzyw sztucznych, omawia ich zalety i wady, </text:p>
                </text:list-item>
                <text:list-item>
                  <text:p text:style-name="P45">komunikuje się językiem technicznym, </text:p>
                </text:list-item>
                <text:list-item>
                  <text:p text:style-name="P45">wymienia właściwości różnych materiałów, </text:p>
                </text:list-item>
                <text:list-item>
                  <text:p text:style-name="P45">umiejętnie dobiera materiał do wybranego wytworu, </text:p>
                </text:list-item>
                <text:list-item>
                  <text:p text:style-name="P45">omawia zastosowanie rysunku technicznego w życiu codziennym, </text:p>
                </text:list-item>
                <text:list-item>
                  <text:p text:style-name="P45">starannie odwzorowuje pismem technicznym poszczególne litery i cyfry, </text:p>
                </text:list-item>
                <text:list-item>
                  <text:p text:style-name="P45">rysuje i prawidłowo uzupełnia tabliczkę rysunkową, </text:p>
                </text:list-item>
                <text:list-item>
                  <text:p text:style-name="P45">wyznacza osie symetrii narysowanych figur, </text:p>
                </text:list-item>
                <text:list-item>
                  <text:p text:style-name="P45">charakteryzuje podstawowe grupy składników pokarmowych, </text:p>
                </text:list-item>
                <text:list-item>
                  <text:p text:style-name="P45">opisuje wpływ techniki na odżywianie, </text:p>
                </text:list-item>
                <text:list-item>
                  <text:p text:style-name="P45">charakteryzuje sposoby konserwacji produktów spożywczych. </text:p>
                </text:list-item>
              </text:list>
            </table:table-cell>
          </table:table-row>
        </table:table>
        <text:p text:style-name="P97">KLASA V - poziom dopełniający (D) – na ocenę bardzo dobrą: <text:s/></text:p>
        <text:p text:style-name="P13"><text:s/></text:p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121"><text:span text:style-name="T36">Wymagania</text:span><text:span text:style-name="T34"> </text:span></text:p>
              <text:p text:style-name="P36">Uczeń opanował umiejętności KONIECZNE, PODSTAWOWE i ROZSZERZAJĄCE, a ponadto:</text:p>
            </table:table-cell>
          </table:table-row>
          <table:table-row table:style-name="Tabela9.2">
            <table:table-cell table:style-name="Tabela9.A2" office:value-type="string">
              <text:list xml:id="list7458508624562457215" text:style-name="LS9">
                <text:list-item>
                  <text:p text:style-name="P46">omawia proces produkcji papieru, </text:p>
                </text:list-item>
                <text:list-item>
                  <text:p text:style-name="P46">samodzielnie wykonuje zaplanowany wytwór techniczny, </text:p>
                </text:list-item>
                <text:list-item>
                  <text:p text:style-name="P46">wymienia nazwy ściegów krawieckich i wykonuje ich próbki, </text:p>
                </text:list-item>
                <text:list-item>
                  <text:p text:style-name="P46">samodzielnie i dużą starannością wykonuje zaplanowany wytwór techniczny, </text:p>
                </text:list-item>
                <text:list-item>
                  <text:p text:style-name="P46">omawia budowę pnia drzewa, </text:p>
                </text:list-item>
                <text:list-item>
                  <text:p text:style-name="P46">przewiduje zagrożenia wynikające z niewłaściwego użytkowania sprzętu technicznego, </text:p>
                </text:list-item>
                <text:list-item>
                  <text:p text:style-name="P29"><text:span text:style-name="T33">określa, w jaki sposób otrzymywane </text:span><text:span text:style-name="T38">są</text:span><text:span text:style-name="T33"> metale, </text:span></text:p>
                </text:list-item>
                <text:list-item>
                  <text:p text:style-name="P46">wymienia sposoby łączenia tworzyw sztucznych, </text:p>
                </text:list-item>
                <text:list-item>
                  <text:p text:style-name="P46">przewiduje zagrożenia wynikające z niewłaściwego użytkowania sprzętu technicznego, </text:p>
                </text:list-item>
                <text:list-item>
                  <text:p text:style-name="P46">klasyfikuje materiały kompozytowe, </text:p>
                </text:list-item>
                <text:list-item>
                  <text:p text:style-name="P46">podaje przykłady zastosowania różnych materiałów, </text:p>
                </text:list-item>
                <text:list-item>
                  <text:p text:style-name="P46">określa pochodzenie i zastosowanie materiałów, </text:p>
                </text:list-item>
                <text:list-item>
                  <text:p text:style-name="P46">wyjaśnia zastosowanie różnych rodzajów rysunków, </text:p>
                </text:list-item>
                <text:list-item>
                  <text:p text:style-name="P46">stosuje pismo techniczne do zapisania określonych wyrazów, </text:p>
                </text:list-item>
                <text:list-item>
                  <text:p text:style-name="P46">określa format zeszytu przedmiotowego, </text:p>
                </text:list-item>
                <text:list-item>
                  <text:p text:style-name="P46">wykonuje szkic techniczny przedmiotu z zachowaniem właściwej kolejności działań, </text:p>
                </text:list-item>
                <text:list-item>
                  <text:p text:style-name="P56">określa znaczenie poszczególnych składników odżywczych dla prawidłowego funkcjonowania organizmu człowieka, </text:p>
                </text:list-item>
                <text:list-item>
                  <text:p text:style-name="P22">ustala, które produkty powinny być podstawą diety nastolatków, </text:p>
                </text:list-item>
                <text:list-item>
                  <text:p text:style-name="P46">ocenia wpływ techniki na odżywianie, </text:p>
                </text:list-item>
                <text:list-item>
                  <text:p text:style-name="P22">wykonuje zaplanowany projekt kulinarny, </text:p>
                </text:list-item>
                <text:list-item>
                  <text:p text:style-name="P46">przewiduje zagrożenia wynikające z niewłaściwego użytkowania sprzętu. </text:p>
                </text:list-item>
              </text:list>
            </table:table-cell>
          </table:table-row>
        </table:table>
        <text:p text:style-name="P98">KLASA V - poziom wykraczający (W) – na ocenę celującą: </text:p>
        <text:p text:style-name="P13"><text:s/></text:p>
        <table:table table:name="Tabela10" table:style-name="Tabela10">
          <table:table-column table:style-name="Tabela10.A"/>
          <table:table-row table:style-name="Tabela10.1">
            <table:table-cell table:style-name="Tabela10.A1" office:value-type="string">
              <text:p text:style-name="P121"><text:span text:style-name="T36">Wymagania</text:span><text:span text:style-name="T34"> </text:span></text:p>
              <text:p text:style-name="P60">Uczeń opanował umiejętności <text:s/>KONIECZNE, PODSTAWOWE, ROZSZERZAJĄCE <text:s/>i DOPEŁNIAJACE, a ponadto: </text:p>
            </table:table-cell>
          </table:table-row>
          <table:table-row table:style-name="Tabela10.2">
            <table:table-cell table:style-name="Tabela10.A2" office:value-type="string">
              <text:list xml:id="list6864308766208754995" text:style-name="LS10">
                <text:list-item>
                  <text:p text:style-name="P86">wyszukuje ekologiczne ciekawostki dotyczące recyklingowego wykorzystywania papieru, </text:p>
                </text:list-item>
                <text:list-item>
                  <text:p text:style-name="P47">rozwija zainteresowania techniczne, </text:p>
                </text:list-item>
                <text:list-item>
                  <text:p text:style-name="P47">określa pochodzenie włókien, </text:p>
                </text:list-item>
                <text:list-item>
                  <text:p text:style-name="P47">opisuje proces przetwarzania drewna, </text:p>
                </text:list-item>
                <text:list-item>
                  <text:p text:style-name="P47">wyszukuje w Internecie informacje o zastosowaniu metali – śledzi postęp technologiczny, </text:p>
                </text:list-item>
                <text:list-item>
                  <text:p text:style-name="P47">omawia sposób otrzymywania tworzyw sztucznych, </text:p>
                </text:list-item>
                <text:list-item>
                  <text:p text:style-name="P69"><text:span text:style-name="T33">rozpoznaje osiągnięcia techniczne, które przysłużyły </text:span><text:span text:style-name="T38">się</text:span><text:span text:style-name="T33"> rozwojowi postępu technicznego, </text:span></text:p>
                </text:list-item>
                <text:list-item>
                  <text:p text:style-name="P57">wyszukuje w Internecie informacje na temat współczesnych materiałów kompozytowych, ciekawostki oraz nowe wynalazki techniczne, </text:p>
                </text:list-item>
                <text:list-item>
                  <text:p text:style-name="P23">podaje ciekawe informacje i nowinki o współcześnie stosowanych <text:s/>materiałach, </text:p>
                </text:list-item>
                <text:list-item>
                  <text:p text:style-name="P47">wykonuje złożony szkic techniczny, </text:p>
                </text:list-item>
                <text:list-item>
                  <text:p text:style-name="P47">oblicza wielkość formatów rysunkowych w odniesieniu do formatu A4, </text:p>
                </text:list-item>
                <text:list-item>
                  <text:p text:style-name="P47">dba o estetykę i poprawność wykonywanych prac. </text:p>
                </text:list-item>
              </text:list>
            </table:table-cell>
          </table:table-row>
        </table:table>
      </text:section>
      <text:section text:style-name="Sect1" text:name="S5">
        <text:p text:style-name="P81"><text:s/></text:p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P9"/>
            </table:table-cell>
            <table:table-cell table:style-name="Tabela11.B1" office:value-type="string">
              <text:p text:style-name="P14">Wymagania</text:p>
            </table:table-cell>
          </table:table-row>
          <table:table-row table:style-name="Tabela11.2">
            <table:table-cell table:style-name="Tabela11.A2" office:value-type="string">
              <text:p text:style-name="P17">Uczeń:</text:p>
            </table:table-cell>
            <table:table-cell table:style-name="Tabela11.B2" office:value-type="string">
              <text:p text:style-name="P9"/>
            </table:table-cell>
          </table:table-row>
          <table:table-row table:style-name="Tabela11.3">
            <table:table-cell table:style-name="Tabela11.A3" office:value-type="string">
              <text:p text:style-name="P91"><text:span text:style-name="T35"></text:span><text:span text:style-name="T33"> </text:span><text:span text:style-name="T35"></text:span><text:span text:style-name="T33"> </text:span></text:p>
              <text:p text:style-name="P94"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/text:p>
              <text:p text:style-name="P30"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text:span text:style-name="T35"></text:span><text:span text:style-name="T33"> </text:span></text:p>
            </table:table-cell>
            <table:table-cell table:style-name="Tabela11.B3" office:value-type="string">
              <text:p text:style-name="P82">rozpoznaje obiekty na planie osiedla, </text:p>
              <text:p text:style-name="P79"><text:span text:style-name="T33">rozpoznaje osiągnięcia techniczne, które przysłużyły </text:span><text:span text:style-name="T38">się</text:span><text:span text:style-name="T33"> rozwojowi postępu technicznego <text:s/>i komfortowi życia, </text:span></text:p>
              <text:p text:style-name="P85">klasyfikuje budowlane elementy techniczne, </text:p>
              <text:p text:style-name="P83">omawia zasady funkcjonalnego urządzenia pokoju, </text:p>
              <text:p text:style-name="P84">rysuje plan swojego pokoju, </text:p>
              <text:p text:style-name="P85">prawidłowo organizuje stanowisko pracy, </text:p>
              <text:p text:style-name="P83">wymienia nazwy elementów poszczególnych instalacji, </text:p>
              <text:p text:style-name="P83">omawia zasady działania różnych instalacji, </text:p>
              <text:p text:style-name="P85">rozpoznaje rodzaje liczników, </text:p>
              <text:p text:style-name="P83">rozróżnia symbole elementów obwodów elektrycznych, </text:p>
              <text:p text:style-name="P83">prawidłowo organizuje stanowisko pracy, </text:p>
              <text:p text:style-name="P83">wypisuje kolejność działań i szacuje czas ich trwania, </text:p>
              <text:p text:style-name="P85">właściwie dobiera narzędzia, </text:p>
              <text:p text:style-name="P83">określa funkcje urządzeń domowych, </text:p>
              <text:p text:style-name="P83">potrafi sklasyfikować nowoczesny sprzęt elektryczny, </text:p>
              <text:p text:style-name="P85">wie, jak postępować ze zużytymi urządzeniami elektrycznymi, </text:p>
              <text:p text:style-name="P83">wyjaśnia zastosowanie pisma technicznego, </text:p>
              <text:p text:style-name="P83">rozpoznaje rysunek techniczny, </text:p>
              <text:p text:style-name="P83">rozróżnia linie rysunkowe i wymiarowe, </text:p>
              <text:p text:style-name="P85">uzupełnia i samodzielnie wykonuje proste szkice techniczne, </text:p>
              <text:p text:style-name="P83">wyjaśnia, na czym polega rzutowanie prostokątne, </text:p>
              <text:p text:style-name="P83">rozróżnia poszczególne rzuty: główny, boczny i z góry, </text:p>
              <text:p text:style-name="P85">wymienia nazwy rodzajów rzutów aksonometrycznych, </text:p>
              <text:p text:style-name="P83">odróżnia rzuty izometryczne od rzutów w dimetrii ukośnej, </text:p>
              <text:p text:style-name="P83">nazywa wszystkie elementy z wymiarowanego rysunku technicznego, </text:p>
              <text:p text:style-name="P85">zna zasady segregowania i przetwarzania odpadów oraz materiałów elektrotechnicznych. </text:p>
            </table:table-cell>
          </table:table-row>
        </table:table>
      </text:section>
      <text:section text:style-name="Sect1" text:name="S6">
        <text:p text:style-name="P102"><text:span text:style-name="T29">KLASA </text:span><text:span text:style-name="T31">VI</text:span><text:span text:style-name="T29"> - poziom podstawowy (P) – na ocenę dostateczną:</text:span><text:span text:style-name="T30"> </text:span></text:p>
        <text:p text:style-name="P35"><text:s/></text:p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121"><text:span text:style-name="T36">Wymagania</text:span><text:span text:style-name="T34"> </text:span></text:p>
              <text:p text:style-name="P36">Uczeń opanował umiejętności KONIECZNE, a ponadto:</text:p>
            </table:table-cell>
          </table:table-row>
          <table:table-row table:style-name="Tabela12.2">
            <table:table-cell table:style-name="Tabela12.A2" office:value-type="string">
              <text:list xml:id="list2645252053737709925" text:style-name="LS11">
                <text:list-item>
                  <text:p text:style-name="P48">świadomie i odpowiedzialnie używa wytworów technicznych, </text:p>
                </text:list-item>
                <text:list-item>
                  <text:p text:style-name="P48">wymienia nazwy instalacji osiedlowych, </text:p>
                </text:list-item>
                <text:list-item>
                  <text:p text:style-name="P48">posługuje się słownictwem technicznym, </text:p>
                </text:list-item>
                <text:list-item>
                  <text:p text:style-name="P48">posługuje się rysunkiem technicznym budowlanym, </text:p>
                </text:list-item>
                <text:list-item>
                  <text:p text:style-name="P48">wymienia nazwy elementów konstrukcyjnych budynków mieszkalnych, </text:p>
                </text:list-item>
                <text:list-item>
                  <text:p text:style-name="P48">omawia zalety inteligentnego domu, </text:p>
                </text:list-item>
                <text:list-item>
                  <text:p text:style-name="P48">planuje kolejność działań, </text:p>
                </text:list-item>
                <text:list-item>
                  <text:p text:style-name="P48">właściwie dobiera narzędzia do obróbki drewna, </text:p>
                </text:list-item>
                <text:list-item>
                  <text:p text:style-name="P48">sprawnie posługuje się podstawowymi narzędziami do obróbki ręczne, </text:p>
                </text:list-item>
                <text:list-item>
                  <text:p text:style-name="P48">wypisuje kolejność działań i szacuje czas ich trwania, </text:p>
                </text:list-item>
                <text:list-item>
                  <text:p text:style-name="P48">właściwie dobiera narzędzia do obróbki papieru i tkanin, </text:p>
                </text:list-item>
                <text:list-item>
                  <text:p text:style-name="P48">wykonuje prace z należytą starannością i dbałością, </text:p>
                </text:list-item>
                <text:list-item>
                  <text:p text:style-name="P48">prawidłowo odczytuje wskazania liczników, </text:p>
                </text:list-item>
                <text:list-item>
                  <text:p text:style-name="P48">podaje praktyczne sposoby zmniejszenia zużycia prądu, gazu i wody, </text:p>
                </text:list-item>
                <text:list-item>
                  <text:p text:style-name="P48">gazu w określonym przedziale czasowym, </text:p>
                </text:list-item>
                <text:list-item>
                  <text:p text:style-name="P48">nazywa elementy obwodów elektrycznych, </text:p>
                </text:list-item>
                <text:list-item>
                  <text:p text:style-name="P48">sprawnie posługuje się podstawowymi narzędziami do obróbki ręcznej, </text:p>
                </text:list-item>
                <text:list-item>
                  <text:p text:style-name="P48">wykonuje prace z należytą starannością i dbałością, </text:p>
                </text:list-item>
                <text:list-item>
                  <text:p text:style-name="P58">czyta ze zrozumieniem instrukcje obsługi i bezpiecznego użytkowania wybranych sprzętów gospodarstwa domowego, </text:p>
                </text:list-item>
                <text:list-item>
                  <text:p text:style-name="P88">wyszukuje i interpretuje informacje techniczne na urządzeniach i opakowaniach, </text:p>
                </text:list-item>
                <text:list-item>
                  <text:p text:style-name="P48">czyta i interpretuje informacje zamieszczone w instrukcjach obsługi urządzeń, </text:p>
                </text:list-item>
                <text:list-item>
                  <text:p text:style-name="P59">interpretuje informacje dotyczące bezpiecznej eksploatacji urządzeń technicznych i ich bezawaryjności, </text:p>
                </text:list-item>
                <text:list-item>
                  <text:p text:style-name="P74"><text:span text:style-name="T33">rozpoznaje osiągnięcia techniczne, które przysłużyły </text:span><text:span text:style-name="T38">się</text:span><text:span text:style-name="T33"> rozwojowi postępu technicznego, <text:s/>a tym samym człowiekowi, </text:span></text:p>
                </text:list-item>
                <text:list-item>
                  <text:p text:style-name="P48">określa wysokość i szerokość znaków pisma technicznego, </text:p>
                </text:list-item>
                <text:list-item>
                  <text:p text:style-name="P48">rozróżnia rysunek techniczny wykonawczy i złożeniowy, </text:p>
                </text:list-item>
                <text:list-item>
                  <text:p text:style-name="P48">wykonuje rysunek w podanej podziałce, </text:p>
                </text:list-item>
                <text:list-item>
                  <text:p text:style-name="P48">omawia kolejne etapy szkicowania, </text:p>
                </text:list-item>
                <text:list-item>
                  <text:p text:style-name="P48">omawia etapy i zasady rzutowania, </text:p>
                </text:list-item>
                <text:list-item>
                  <text:p text:style-name="P48">wykonuje rzutowanie prostych brył geometrycznych, posługując się układem osi, </text:p>
                </text:list-item>
                <text:list-item>
                  <text:p text:style-name="P48">określa, na czym polega rzutowanie aksonometryczne, </text:p>
                </text:list-item>
                <text:list-item>
                  <text:p text:style-name="P48">uzupełnia rysunki brył w izometrii i dimetrii ukośnej, </text:p>
                </text:list-item>
                <text:list-item>
                  <text:p text:style-name="P48">wykonuje rzuty izometryczne i dimetryczne ukośne brył, </text:p>
                </text:list-item>
                <text:list-item>
                  <text:p text:style-name="P48">prawidłowo stosuje linie, znaki i liczby wymiarowe, </text:p>
                </text:list-item>
                <text:list-item>
                  <text:p text:style-name="P48">rysuje i wymiaruje rysunki brył, </text:p>
                </text:list-item>
                <text:list-item>
                  <text:p text:style-name="P48">rozpoznaje elementy elektroniczne (rezystory, diody, tranzystory, kondensatory, cewki) </text:p>
                </text:list-item>
                <text:list-item>
                  <text:p text:style-name="P48">dobiera uzgodniony, </text:p>
                </text:list-item>
                <text:list-item>
                  <text:p text:style-name="P48">w zespole zestaw konstrukcyjny zgodnie z zainteresowaniami, </text:p>
                </text:list-item>
                <text:list-item>
                  <text:p text:style-name="P70"><text:span text:style-name="T33">rozpoznaje osiągnięcia techniczne, które przysłużyły </text:span><text:span text:style-name="T38">się</text:span><text:span text:style-name="T33"> człowiekowi. </text:span></text:p>
                </text:list-item>
              </text:list>
            </table:table-cell>
          </table:table-row>
        </table:table>
      </text:section>
      <text:section text:style-name="Sect1" text:name="S7">
        <text:p text:style-name="P103"><text:span text:style-name="T29">KLASA </text:span><text:span text:style-name="T31">VI</text:span><text:span text:style-name="T29"> - poziom rozszerzający (R) – na ocenę dobrą: </text:span></text:p>
        <text:p text:style-name="P13"><text:s/></text:p>
        <table:table table:name="Tabela13" table:style-name="Tabela13">
          <table:table-column table:style-name="Tabela13.A"/>
          <table:table-row table:style-name="Tabela13.1">
            <table:table-cell table:style-name="Tabela13.A1" office:value-type="string">
              <text:p text:style-name="P121"><text:span text:style-name="T36">Wymagania</text:span><text:span text:style-name="T34"> </text:span></text:p>
              <text:p text:style-name="P36">Uczeń opanował umiejętności KONIECZNE i PODSTAWOWE a ponadto:</text:p>
            </table:table-cell>
          </table:table-row>
          <table:table-row table:style-name="Tabela13.2">
            <table:table-cell table:style-name="Tabela13.A2" office:value-type="string">
              <text:list xml:id="list7227418058489311651" text:style-name="LS12">
                <text:list-item>
                  <text:p text:style-name="P49">przyporządkowuje urządzenia do instalacji, których są częścią potrafi narysować <text:s/></text:p>
                </text:list-item>
              </text:list>
              <text:p text:style-name="P106">i wymiarować wybrane, <text:s/></text:p>
              <text:list xml:id="list38001526315062673" text:style-name="LS13">
                <text:list-item>
                  <text:p text:style-name="P75">wskazuje zalety i wady poszczególnych rodzajów budynków mieszkalnych, </text:p>
                </text:list-item>
                <text:list-item>
                  <text:p text:style-name="P50">wyróżnia w pokoju strefy do nauki, wypoczynku i zabawy, </text:p>
                </text:list-item>
                <text:list-item>
                  <text:p text:style-name="P50">dokonuje montażu poszczególnych elementów w całość, </text:p>
                </text:list-item>
                <text:list-item>
                  <text:p text:style-name="P50">dba o porządek i bezpieczeństwo w miejscu pracy, </text:p>
                </text:list-item>
                <text:list-item>
                  <text:p text:style-name="P50">oblicza koszt zużycia poszczególnych zasobów, </text:p>
                </text:list-item>
                <text:list-item>
                  <text:p text:style-name="P50">dokonuje pomiaru zużycia prądu, wody i gazu w określonym przedziale czasowym, </text:p>
                </text:list-item>
                <text:list-item>
                  <text:p text:style-name="P50">dokonuje montażu poszczególnych elementów w całość, </text:p>
                </text:list-item>
                <text:list-item>
                  <text:p text:style-name="P24">dba o porządek i bezpieczeństwo w miejscu pracy, </text:p>
                </text:list-item>
                <text:list-item>
                  <text:p text:style-name="P50">wyjaśnia zasady działania wskazanych urządzeń, </text:p>
                </text:list-item>
                <text:list-item>
                  <text:p text:style-name="P50">omawia budowę wybranych urządzeń, </text:p>
                </text:list-item>
                <text:list-item>
                  <text:p text:style-name="P50">omawia zastosowanie wybranych urządzeń elektronicznych, </text:p>
                </text:list-item>
                <text:list-item>
                  <text:p text:style-name="P50">reguluje urządzenia techniczne, </text:p>
                </text:list-item>
                <text:list-item>
                  <text:p text:style-name="P50">odwzorowuje pismem technicznym poszczególne litery i cyfry, </text:p>
                </text:list-item>
                <text:list-item>
                  <text:p text:style-name="P50">zna zastosowanie dokumentacji technicznej, </text:p>
                </text:list-item>
                <text:list-item>
                  <text:p text:style-name="P50">omawia zastosowanie poszczególnych linii, </text:p>
                </text:list-item>
                <text:list-item>
                  <text:p text:style-name="P50">wyznacza osie symetrii narysowanych figur, </text:p>
                </text:list-item>
                <text:list-item>
                  <text:p text:style-name="P50">rozpoznaje prawidłowo narysowane rzuty prostokątne określonych brył, </text:p>
                </text:list-item>
                <text:list-item>
                  <text:p text:style-name="P50">omawia kolejne etapy przedstawiania brył w rzutach aksonometrycznych, </text:p>
                </text:list-item>
                <text:list-item>
                  <text:p text:style-name="P50">rysuje i wymiaruje wskazany przedmiot, </text:p>
                </text:list-item>
                <text:list-item>
                  <text:p text:style-name="P50">określa właściwości elementów elektronicznych, </text:p>
                </text:list-item>
                <text:list-item>
                  <text:p text:style-name="P50">czyta rysunki schematyczne i instrukcje montażowe, </text:p>
                </text:list-item>
                <text:list-item>
                  <text:p text:style-name="P50">wybiera i dostosowuje narzędzia do montażu modeli, </text:p>
                </text:list-item>
                <text:list-item>
                  <text:p text:style-name="P50">stosuje różnorodne sposoby połączeń, </text:p>
                </text:list-item>
                <text:list-item>
                  <text:p text:style-name="P50">wyjaśnia zasady współdziałania elementów mechanicznych, elektrycznych <text:s/></text:p>
                </text:list-item>
              </text:list>
              <text:p text:style-name="P106">i elektronicznych. </text:p>
            </table:table-cell>
          </table:table-row>
        </table:table>
        <text:p text:style-name="P104"><text:span text:style-name="T29">KLASA </text:span><text:span text:style-name="T31">VI</text:span><text:span text:style-name="T29"> - poziom dopełniający (D) – na ocenę bardzo dobrą: <text:s/></text:span></text:p>
        <text:p text:style-name="P13"><text:s/></text:p>
        <table:table table:name="Tabela14" table:style-name="Tabela14">
          <table:table-column table:style-name="Tabela14.A"/>
          <table:table-row table:style-name="Tabela14.1">
            <table:table-cell table:style-name="Tabela14.A1" office:value-type="string">
              <text:p text:style-name="P121"><text:span text:style-name="T36">Wymagania</text:span><text:span text:style-name="T34"> </text:span></text:p>
              <text:p text:style-name="P36">Uczeń opanował umiejętności KONIECZNE, PODSTAWOWE i ROZSZERZAJĄCE, a ponadto:</text:p>
            </table:table-cell>
          </table:table-row>
          <table:table-row table:style-name="Tabela14.2">
            <table:table-cell table:style-name="Tabela14.A2" office:value-type="string">
              <text:list xml:id="list6864232757974541978" text:style-name="LS14">
                <text:list-item>
                  <text:p text:style-name="P51">planuje działania prowadzące do udoskonalenia osiedla mieszkalnego, </text:p>
                </text:list-item>
                <text:list-item>
                  <text:p text:style-name="P51">podaje nazwy zawodów związanych z budową domów, </text:p>
                </text:list-item>
                <text:list-item>
                  <text:p text:style-name="P51">dostosowuje wysokość biurka i krzesła do swojego wzrostu, </text:p>
                </text:list-item>
                <text:list-item>
                  <text:p text:style-name="P51">formułuje i uzasadnia ocenę gotowej pracy, </text:p>
                </text:list-item>
                <text:list-item>
                  <text:p text:style-name="P51">ocenia swoje predyspozycje techniczne w kontekście wyboru przyszłego kierunku kształcenia, </text:p>
                </text:list-item>
                <text:list-item>
                  <text:p text:style-name="P51">określa funkcję poszczególnych instalacji występujących w budynku, </text:p>
                </text:list-item>
                <text:list-item>
                  <text:p text:style-name="P51">formułuje i uzasadnia ocenę gotowej pracy, </text:p>
                </text:list-item>
                <text:list-item>
                  <text:p text:style-name="P51">wymienia zagrożenia związane z eksploatacją sprzętu AGD, </text:p>
                </text:list-item>
                <text:list-item>
                  <text:p text:style-name="P25">omawia zasady obsługi wybranych urządzeń, </text:p>
                </text:list-item>
                <text:list-item>
                  <text:p text:style-name="P51">wyszukuje informacje na temat nowoczesnego sprzętu domowego, </text:p>
                </text:list-item>
                <text:list-item>
                  <text:p text:style-name="P51">starannie odwzorowuje pismem technicznym poszczególne litery i cyfry, </text:p>
                </text:list-item>
                <text:list-item>
                  <text:p text:style-name="P51">rozumie potrzebę przygotowania dokumentacji technicznej, </text:p>
                </text:list-item>
                <text:list-item>
                  <text:p text:style-name="P51">rysuje i prawidłowo uzupełnia tabliczkę rysunkową, </text:p>
                </text:list-item>
                <text:list-item>
                  <text:p text:style-name="P51">wykonuje szkic techniczny przedmiotu z zachowaniem właściwej kolejności działań, </text:p>
                </text:list-item>
                <text:list-item>
                  <text:p text:style-name="P51">stosuje odpowiednie linie do zaznaczania konturów rzutowanych brył, </text:p>
                </text:list-item>
                <text:list-item>
                  <text:p text:style-name="P51">przedstawia wskazane przedmioty w izometrii i dimetrii ukośnej, </text:p>
                </text:list-item>
                <text:list-item>
                  <text:p text:style-name="P51">czyta rysunki wykonawcze i złożeniowe, </text:p>
                </text:list-item>
                <text:list-item>
                  <text:p text:style-name="P51">wyszukuje w okolicy punkty prowadzące <text:s/>zbiórkę zużytego sprzętu elektronicznego, </text:p>
                </text:list-item>
                <text:list-item>
                  <text:p text:style-name="P51">dokonuje montażu poszczególnych części w całość, </text:p>
                </text:list-item>
                <text:list-item>
                  <text:p text:style-name="P51">ocenia swoje predyspozycje techniczne w kontekście wyboru przyszłego kierunku kształcenia, </text:p>
                </text:list-item>
                <text:list-item>
                  <text:p text:style-name="P51">charakteryzuje współczesne zagrożenia cywilizacji spowodowane postępem technicznym. </text:p>
                </text:list-item>
              </text:list>
            </table:table-cell>
          </table:table-row>
        </table:table>
        <text:p text:style-name="P105"><text:span text:style-name="T29">KLASA </text:span><text:span text:style-name="T31">VI</text:span><text:span text:style-name="T29"> - poziom wykraczający (W) – na ocenę celującą: </text:span></text:p>
        <text:p text:style-name="P13"><text:s/></text:p>
        <table:table table:name="Tabela15" table:style-name="Tabela15">
          <table:table-column table:style-name="Tabela15.A"/>
          <table:table-row table:style-name="Tabela15.1">
            <table:table-cell table:style-name="Tabela15.A1" office:value-type="string">
              <text:p text:style-name="P121"><text:span text:style-name="T36">Wymagania</text:span><text:span text:style-name="T34"> </text:span></text:p>
              <text:p text:style-name="P89">Uczeń opanował umiejętności <text:s/>KONIECZNE, PODSTAWOWE, ROZSZERZAJĄCE <text:s/>i DOPEŁNIAJACE, a ponadto: </text:p>
            </table:table-cell>
          </table:table-row>
          <text:soft-page-break/>
          <table:table-row table:style-name="Tabela15.2">
            <table:table-cell table:style-name="Tabela15.A2" office:value-type="string">
              <text:list xml:id="list5333155599579095188" text:style-name="LS15">
                <text:list-item>
                  <text:p text:style-name="P87">projektuje idealne osiedle i uzasadnia swoją propozycję, </text:p>
                </text:list-item>
                <text:list-item>
                  <text:p text:style-name="P52">omawia kolejne etapy budowy domu, </text:p>
                </text:list-item>
                <text:list-item>
                  <text:p text:style-name="P52">projektuje wnętrze pokoju swoich marzeń, </text:p>
                </text:list-item>
                <text:list-item>
                  <text:p text:style-name="P52">rozwija zainteresowania techniczne, </text:p>
                </text:list-item>
                <text:list-item>
                  <text:p text:style-name="P26">wykrywa, ocenia i usuwa nieprawidłowości w działaniu instalacji, </text:p>
                </text:list-item>
                <text:list-item>
                  <text:p text:style-name="P52">ocenia swoje predyspozycje techniczne w kontekście wyboru przyszłego kierunku kształcenia, </text:p>
                </text:list-item>
                <text:list-item>
                  <text:p text:style-name="P52">reguluje sprzęt gospodarstwa domowego, </text:p>
                </text:list-item>
                <text:list-item>
                  <text:p text:style-name="P52">sprawnie i bezpiecznie posługuje się urządzeniami elektrycznymi, </text:p>
                </text:list-item>
                <text:list-item>
                  <text:p text:style-name="P52">charakteryzuje budowę określonego sprzętu audiowizualnego, </text:p>
                </text:list-item>
                <text:list-item>
                  <text:p text:style-name="P52">śledzi postęp techniczny, </text:p>
                </text:list-item>
                <text:list-item>
                  <text:p text:style-name="P52">stosuje pismo techniczne do zapisania określonych wyrazów, </text:p>
                </text:list-item>
                <text:list-item>
                  <text:p text:style-name="P52">wyjaśnia zastosowanie różnych rodzajów rysunków, </text:p>
                </text:list-item>
                <text:list-item>
                  <text:p text:style-name="P52">określa format zeszytu przedmiotowego, </text:p>
                </text:list-item>
                <text:list-item>
                  <text:p text:style-name="P52">dba o estetykę i poprawność wykonywanej pracy, </text:p>
                </text:list-item>
                <text:list-item>
                  <text:p text:style-name="P52">przygotowuje dokumentację rysunkową w rzutach, </text:p>
                </text:list-item>
                <text:list-item>
                  <text:p text:style-name="P52">z dużą starannością kreśli rzuty aksonometryczne bryły przedstawionej w rzutach </text:p>
                </text:list-item>
                <text:list-item>
                  <text:p text:style-name="P52">prostokątnych, </text:p>
                </text:list-item>
                <text:list-item>
                  <text:p text:style-name="P52">z dużą starannością przygotowuje dokumentację rysunkową, </text:p>
                </text:list-item>
                <text:list-item>
                  <text:p text:style-name="P52">określa właściwości elementów elektronicznych, </text:p>
                </text:list-item>
                <text:list-item>
                  <text:p text:style-name="P52">projektuje i konstruuje modele urządzeń technicznych, </text:p>
                </text:list-item>
                <text:list-item>
                  <text:p text:style-name="P52">zna różne przykłady zastosowania mechatroniki w życiu codziennym, </text:p>
                </text:list-item>
                <text:list-item>
                  <text:p text:style-name="P52">zna zasady bezpiecznego posługiwania się dronem. </text:p>
                </text:list-item>
              </text:list>
              <text:p text:style-name="P38"/>
            </table:table-cell>
          </table:table-row>
        </table:table>
        <text:p text:style-name="P1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1" svg:font-family="'Times New Roman'"/>
    <style:font-face style:name="Wingdings" svg:font-family="Wingding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font-name="Calibri" fo:font-size="9pt" fo:font-style="normal" fo:font-weight="normal" style:font-name-asian="Calibri" style:font-size-asian="9pt" style:font-style-asian="normal" style:font-weight-asian="normal" style:font-name-complex="Calibri" style:font-style-complex="normal" style:font-weight-complex="norma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style:style style:name="List2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style:style style:name="List3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style:style style:name="List4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style:style style:name="List5Level0" style:family="text">
      <style:text-properties style:font-name="Symbol" fo:font-size="10pt" fo:font-style="normal" fo:font-weight="normal" style:font-name-asian="Symbol" style:font-size-asian="10pt" style:font-style-asian="normal" style:font-weight-asian="normal" style:font-name-complex="Symbol" style:font-style-complex="normal" style:font-weight-complex="norma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style:style style:name="List6Level0" style:family="text">
      <style:text-properties style:font-name="Symbol" fo:font-size="10pt" fo:font-style="normal" fo:font-weight="normal" style:font-name-asian="Symbol" style:font-size-asian="10pt" style:font-style-asian="normal" style:font-weight-asian="normal" style:font-name-complex="Symbol" style:font-style-complex="normal" style:font-weight-complex="norma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style:style style:name="List7Level0" style:family="text">
      <style:text-properties style:font-name="Calibri" fo:font-size="9pt" fo:font-style="normal" fo:font-weight="normal" style:font-name-asian="Calibri" style:font-size-asian="9pt" style:font-style-asian="normal" style:font-weight-asian="normal" style:font-name-complex="Calibri" style:font-style-complex="normal" style:font-weight-complex="norma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style:style style:name="List8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style:style style:name="List9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style:style style:name="List10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style:style style:name="List11Level0" style:family="text">
      <style:text-properties style:font-name="Calibri" fo:font-size="9pt" fo:font-style="normal" fo:font-weight="normal" style:font-name-asian="Calibri" style:font-size-asian="9pt" style:font-style-asian="normal" style:font-weight-asian="normal" style:font-name-complex="Calibri" style:font-style-complex="normal" style:font-weight-complex="norma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style:style style:name="List12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style:style style:name="List13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style:style style:name="List14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style:style style:name="List15Level0" style:family="text">
      <style:text-properties style:font-name="Symbol" fo:font-size="9pt" fo:font-style="normal" fo:font-weight="normal" style:font-name-asian="Symbol" style:font-size-asian="9pt" style:font-style-asian="normal" style:font-weight-asian="normal" style:font-name-complex="Symbol" style:font-style-complex="normal" style:font-weight-complex="norma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style:style style:name="List16Level0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tyle-complex="normal" style:font-weight-complex="normal"/>
    </style:style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•">
        <style:list-level-properties text:list-level-position-and-space-mode="label-alignment">
          <style:list-level-label-alignment text:label-followed-by="listtab" fo:text-indent="-0.647cm" fo:margin-left="0.647cm"/>
        </style:list-level-properties>
        <style:text-properties style:font-name="Calibri1"/>
      </text:list-level-style-bullet>
      <text:list-level-style-bullet text:level="2" text:style-name="List1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list-level-position-and-space-mode="label-alignment">
          <style:list-level-label-alignment text:label-followed-by="listtab" fo:text-indent="-0.614cm" fo:margin-left="0.614cm"/>
        </style:list-level-properties>
        <style:text-properties style:font-name="Symbol"/>
      </text:list-level-style-bullet>
      <text:list-level-style-bullet text:level="2" text:style-name="List2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2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2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2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2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2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2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2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">
        <style:list-level-properties text:list-level-position-and-space-mode="label-alignment">
          <style:list-level-label-alignment text:label-followed-by="listtab" fo:text-indent="-0.614cm" fo:margin-left="0.614cm"/>
        </style:list-level-properties>
        <style:text-properties style:font-name="Symbol"/>
      </text:list-level-style-bullet>
      <text:list-level-style-bullet text:level="2" text:style-name="List3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3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3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3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3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3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3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3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list-level-position-and-space-mode="label-alignment">
          <style:list-level-label-alignment text:label-followed-by="listtab" fo:text-indent="-0.314cm" fo:margin-left="0.314cm"/>
        </style:list-level-properties>
        <style:text-properties style:font-name="Symbol"/>
      </text:list-level-style-bullet>
      <text:list-level-style-bullet text:level="2" text:style-name="List4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4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4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4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4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4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4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4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">
        <style:list-level-properties text:list-level-position-and-space-mode="label-alignment">
          <style:list-level-label-alignment text:label-followed-by="listtab" fo:text-indent="-0.716cm" fo:margin-left="0.716cm"/>
        </style:list-level-properties>
        <style:text-properties style:font-name="Symbol"/>
      </text:list-level-style-bullet>
      <text:list-level-style-bullet text:level="2" text:style-name="List5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5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5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5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5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5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5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5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">
        <style:list-level-properties text:list-level-position-and-space-mode="label-alignment">
          <style:list-level-label-alignment text:label-followed-by="listtab" fo:text-indent="-0.716cm" fo:margin-left="0.716cm"/>
        </style:list-level-properties>
        <style:text-properties style:font-name="Symbol"/>
      </text:list-level-style-bullet>
      <text:list-level-style-bullet text:level="2" text:style-name="List6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6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6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6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6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6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6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6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list-level-position-and-space-mode="label-alignment">
          <style:list-level-label-alignment text:label-followed-by="listtab" fo:text-indent="-0.647cm" fo:margin-left="0.647cm"/>
        </style:list-level-properties>
        <style:text-properties style:font-name="Calibri1"/>
      </text:list-level-style-bullet>
      <text:list-level-style-bullet text:level="2" text:style-name="List7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7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7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7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7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7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7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7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8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8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8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8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8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8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8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8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9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9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9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9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9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9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9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9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">
        <style:list-level-properties text:list-level-position-and-space-mode="label-alignment">
          <style:list-level-label-alignment text:label-followed-by="listtab" fo:text-indent="-0.639cm" fo:margin-left="0.639cm"/>
        </style:list-level-properties>
        <style:text-properties style:font-name="Symbol"/>
      </text:list-level-style-bullet>
      <text:list-level-style-bullet text:level="2" text:style-name="List10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0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0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0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0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0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0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0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list-level-position-and-space-mode="label-alignment">
          <style:list-level-label-alignment text:label-followed-by="listtab" fo:text-indent="-0.647cm" fo:margin-left="0.647cm"/>
        </style:list-level-properties>
        <style:text-properties style:font-name="Calibri1"/>
      </text:list-level-style-bullet>
      <text:list-level-style-bullet text:level="2" text:style-name="List11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1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1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1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1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1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1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1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list-level-position-and-space-mode="label-alignment">
          <style:list-level-label-alignment text:label-followed-by="listtab" fo:text-indent="-0.614cm" fo:margin-left="0.614cm"/>
        </style:list-level-properties>
        <style:text-properties style:font-name="Symbol"/>
      </text:list-level-style-bullet>
      <text:list-level-style-bullet text:level="2" text:style-name="List12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2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2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2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2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2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2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2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">
        <style:list-level-properties text:list-level-position-and-space-mode="label-alignment">
          <style:list-level-label-alignment text:label-followed-by="listtab" fo:text-indent="-0.614cm" fo:margin-left="0.614cm"/>
        </style:list-level-properties>
        <style:text-properties style:font-name="Symbol"/>
      </text:list-level-style-bullet>
      <text:list-level-style-bullet text:level="2" text:style-name="List13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3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3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3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3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3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3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3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list-level-position-and-space-mode="label-alignment">
          <style:list-level-label-alignment text:label-followed-by="listtab" fo:text-indent="-0.617cm" fo:margin-left="0.617cm"/>
        </style:list-level-properties>
        <style:text-properties style:font-name="Symbol"/>
      </text:list-level-style-bullet>
      <text:list-level-style-bullet text:level="2" text:style-name="List14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4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4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4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4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4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4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4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">
        <style:list-level-properties text:list-level-position-and-space-mode="label-alignment">
          <style:list-level-label-alignment text:label-followed-by="listtab" fo:text-indent="-0.614cm" fo:margin-left="0.617cm"/>
        </style:list-level-properties>
        <style:text-properties style:font-name="Symbol"/>
      </text:list-level-style-bullet>
      <text:list-level-style-bullet text:level="2" text:style-name="List15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15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5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5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15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5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5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15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list-level-position-and-space-mode="label-alignment">
          <style:list-level-label-alignment text:label-followed-by="listtab" fo:margin-left="0.106cm"/>
        </style:list-level-properties>
      </text:list-level-style-number>
      <text:list-level-style-number text:level="2" text:style-name="List16Level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16Level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16Level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16Level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16Level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16Level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16Level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16Level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8.031cm" fo:margin-right="-0.353cm" fo:margin-top="0cm" fo:margin-bottom="0cm" fo:line-height="0.515cm" fo:text-align="justify" style:justify-single-word="false" fo:text-indent="0cm" style:auto-text-indent="false" style:writing-mode="lr-tb"/>
    </style:style>
    <style:style style:name="MP2" style:family="paragraph" style:parent-style-name="Normal">
      <style:paragraph-properties fo:margin-left="7.177cm" fo:margin-right="-0.353cm" fo:margin-top="0cm" fo:margin-bottom="0cm" fo:line-height="0.473cm" fo:text-align="justify" style:justify-single-word="false" fo:text-indent="0cm" style:auto-text-indent="false" style:writing-mode="lr-tb"/>
      <style:text-properties style:use-window-font-color="true" style:text-line-through-style="none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MP3" style:family="paragraph" style:parent-style-name="Normal">
      <style:paragraph-properties fo:margin-left="0.194cm" fo:margin-right="-0.353cm" fo:margin-top="0cm" fo:margin-bottom="0cm" fo:line-height="0.392cm" fo:text-align="justify" style:justify-single-word="false" fo:text-indent="0cm" style:auto-text-indent="false" style:writing-mode="lr-tb"/>
      <style:text-properties fo:color="#000000" style:text-line-through-styl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MP4" style:family="paragraph" style:parent-style-name="Normal">
      <style:paragraph-properties fo:margin-left="7.997cm" fo:margin-right="-0.353cm" fo:margin-top="0.002cm" fo:margin-bottom="0cm" fo:line-height="0.515cm" fo:text-align="justify" style:justify-single-word="false" fo:text-indent="0cm" style:auto-text-indent="false" style:writing-mode="lr-tb"/>
    </style:style>
    <style:style style:name="MP5" style:family="paragraph" style:parent-style-name="Normal">
      <style:paragraph-properties fo:margin-left="0cm" fo:margin-right="-3.732cm" fo:margin-top="0.002cm" fo:margin-bottom="0cm" fo:text-align="justify" style:justify-single-word="false" fo:text-indent="0cm" style:auto-text-indent="false" style:writing-mode="lr-tb"/>
      <style:text-properties style:font-name="Arial" fo:font-size="0pt" style:font-name-asian="Arial" style:font-size-asian="0pt" style:font-name-complex="Arial" style:font-size-complex="0pt"/>
    </style:style>
    <style:style style:name="MP6" style:family="paragraph" style:parent-style-name="Normal">
      <style:paragraph-properties fo:margin-left="7.997cm" fo:margin-right="-0.353cm" fo:margin-top="0cm" fo:margin-bottom="0cm" fo:line-height="0.515cm" fo:text-align="justify" style:justify-single-word="false" fo:text-indent="0cm" style:auto-text-indent="false" style:writing-mode="lr-tb"/>
    </style:style>
    <style:style style:name="MP7" style:family="paragraph" style:parent-style-name="Normal">
      <style:paragraph-properties fo:margin-left="7.117cm" fo:margin-right="-0.353cm" fo:margin-top="0cm" fo:margin-bottom="0cm" fo:line-height="0.473cm" fo:text-align="justify" style:justify-single-word="false" fo:text-indent="0cm" style:auto-text-indent="false" style:writing-mode="lr-tb"/>
      <style:text-properties style:use-window-font-color="true" style:text-line-through-style="none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MP8" style:family="paragraph" style:parent-style-name="Normal">
      <style:paragraph-properties fo:margin-left="0.194cm" fo:margin-right="-0.353cm" fo:margin-top="0cm" fo:margin-bottom="0cm" fo:line-height="0.392cm" fo:text-align="justify" style:justify-single-word="false" fo:text-indent="0cm" style:auto-text-indent="false" style:writing-mode="lr-tb"/>
    </style:style>
    <style:style style:name="MP9" style:family="paragraph" style:parent-style-name="Normal">
      <style:paragraph-properties fo:margin-left="7.892cm" fo:margin-right="-0.353cm" fo:margin-top="0cm" fo:margin-bottom="0cm" fo:line-height="0.515cm" fo:text-align="justify" style:justify-single-word="false" fo:text-indent="0cm" style:auto-text-indent="false" style:writing-mode="lr-tb"/>
    </style:style>
    <style:style style:name="MT1" style:family="text">
      <style:text-properties fo:color="#000000" style:text-line-through-style="none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2" style:family="text">
      <style:text-properties fo:color="#000000" style:text-line-through-style="none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MT3" style:family="text">
      <style:text-properties fo:color="#000000" style:text-line-through-style="none" style:font-name="Arial" fo:font-size="10pt" fo:letter-spacing="0.002cm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976cm" fo:margin-bottom="1.729cm" fo:margin-left="2.358cm" fo:margin-right="2.42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97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5cm" fo:margin-bottom="1.729cm" fo:margin-left="2.392cm" fo:margin-right="3.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6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129cm" fo:margin-bottom="1.729cm" fo:margin-left="2.392cm" fo:margin-right="3.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76cm" fo:margin-bottom="1.729cm" fo:margin-left="2.358cm" fo:margin-right="3.3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>
        <style:header-footer-properties fo:min-height="1.39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76cm" fo:margin-bottom="1.729cm" fo:margin-left="2.392cm" fo:margin-right="2.32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06cm" fo:margin-left="0cm" fo:margin-right="0cm" fo:margin-bottom="0cm" style:dynamic-spacing="true"/>
      </style:header-style>
      <style:footer-style>
        <style:header-footer-properties fo:min-height="1.3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<text:span text:style-name="MT1"> </text:span></text:p>
      </style:footer>
    </style:master-page>
    <style:master-page style:name="MasterPage1" style:page-layout-name="Mpm2">
      <style:header>
        <text:p text:style-name="MP2">KLASA V </text:p>
        <text:p text:style-name="MP3">KLASA V - poziom konieczny (K) – na ocenę dopuszczającą</text:p>
      </style:header>
      <style:footer>
        <text:p text:style-name="MP4"><text:span text:style-name="MT1"><text:page-number text:select-page="current">5</text:page-number></text:span><text:span text:style-name="MT1"> </text:span></text:p>
      </style:footer>
    </style:master-page>
    <style:master-page style:name="MasterPage2" style:page-layout-name="Mpm3">
      <style:header>
        <text:p text:style-name="MP5"/>
      </style:header>
      <style:footer>
        <text:p text:style-name="MP6"><text:span text:style-name="MT1"><text:page-number text:select-page="current">6</text:page-number></text:span><text:span text:style-name="MT1"> </text:span></text:p>
      </style:footer>
    </style:master-page>
    <style:master-page style:name="MasterPage3" style:page-layout-name="Mpm4">
      <style:header>
        <text:p text:style-name="MP5"/>
      </style:header>
      <style:footer>
        <text:p text:style-name="MP1"><text:span text:style-name="MT1"><text:page-number text:select-page="current">8</text:page-number></text:span><text:span text:style-name="MT1"> </text:span></text:p>
      </style:footer>
    </style:master-page>
    <style:master-page style:name="MasterPage4" style:page-layout-name="Mpm2">
      <style:header>
        <text:p text:style-name="MP7">KLASA VI </text:p>
        <text:p text:style-name="MP8"><text:span text:style-name="MT2">KLASA </text:span><text:span text:style-name="MT3">VI</text:span><text:span text:style-name="MT2"> - poziom konieczny (K) – na ocenę dopuszczającą</text:span></text:p>
      </style:header>
      <style:footer>
        <text:p text:style-name="MP4"><text:span text:style-name="MT1"><text:page-number text:select-page="current">9</text:page-number></text:span><text:span text:style-name="MT1"> </text:span></text:p>
      </style:footer>
    </style:master-page>
    <style:master-page style:name="MasterPage5" style:page-layout-name="Mpm3">
      <style:header>
        <text:p text:style-name="MP5"/>
      </style:header>
      <style:footer>
        <text:p text:style-name="MP9"><text:span text:style-name="MT1"><text:page-number text:select-page="current">10</text:page-number></text:span><text:span text:style-name="MT1"> </text:span></text:p>
      </style:footer>
    </style:master-page>
    <style:master-page style:name="MasterPage6" style:page-layout-name="Mpm5">
      <style:header>
        <text:p text:style-name="MP5"/>
      </style:header>
      <style:footer>
        <text:p text:style-name="MP9"><text:span text:style-name="MT1"><text:page-number text:select-page="current">12</text:page-number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meta:initial-creator>dell</meta:initial-creator>
    <dc:creator>Magda Monika</dc:creator>
    <meta:editing-cycles>1</meta:editing-cycles>
    <meta:document-statistic meta:table-count="15" meta:image-count="0" meta:object-count="0" meta:page-count="14" meta:paragraph-count="466" meta:word-count="3283" meta:character-count="24421"/>
    <dc:date>2023-02-26T19:20:17.09</dc:date>
    <meta:editing-duration>PT7M12S</meta:editing-duration>
  </office:meta>
</office:document-meta>
</file>